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officeooo:rsid="000207ae" officeooo:paragraph-rsid="000207ae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4pt" fo:font-weight="bold" officeooo:rsid="000207ae" officeooo:paragraph-rsid="000207a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207ae" officeooo:paragraph-rsid="000207ae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fo:font-weight="normal" officeooo:rsid="000207ae" officeooo:paragraph-rsid="000207ae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2 Acres (D)</text:p>
      <text:p text:style-name="P4">Recorded by the Bluegrass Cardinals (2002), written by Randall Hylton</text:p>
      <text:p text:style-name="P4"/>
      <text:p text:style-name="P2">D</text:p>
      <text:p text:style-name="P2">I sawed the timber for the cabin floor</text:p>
      <text:p text:style-name="P2"><text:tab/> <text:s text:c="6"/>A<text:tab/><text:tab/><text:tab/><text:tab/> <text:s text:c="4"/>D<text:tab/> <text:s text:c="4"/>D7</text:p>
      <text:p text:style-name="P2">I built a plank fence out of locust board</text:p>
      <text:p text:style-name="P2"><text:tab/><text:tab/> <text:s text:c="5"/>G<text:tab/><text:tab/><text:tab/><text:tab/> <text:s text:c="7"/>D</text:p>
      <text:p text:style-name="P2">I worked the corn rows in the early morn</text:p>
      <text:p text:style-name="P2"><text:tab/><text:tab/> <text:s text:c="5"/>A<text:tab/><text:tab/><text:tab/><text:tab/><text:tab/>D</text:p>
      <text:p text:style-name="P2">And raised a family on a poor man's farm</text:p>
      <text:p text:style-name="P2"/>
      <text:p text:style-name="P2"><text:span text:style-name="T1">CHORUS: </text:span><text:s text:c="4"/></text:p>
      <text:p text:style-name="P2"><text:tab/><text:tab/>D7<text:tab/><text:tab/> <text:s/>G<text:tab/><text:tab/><text:tab/> <text:s/>D</text:p>
      <text:p text:style-name="P2"><text:tab/><text:tab/>Thirty two acres of bottom land</text:p>
      <text:p text:style-name="P2"><text:tab/><text:tab/><text:tab/><text:tab/> <text:s text:c="4"/>A<text:tab/><text:tab/><text:tab/><text:tab/> D <text:s text:c="7"/>D7</text:p>
      <text:p text:style-name="P2"><text:tab/><text:tab/>Bought and paid for by my own hand</text:p>
      <text:p text:style-name="P2"><text:tab/><text:tab/><text:tab/> <text:s text:c="7"/>G<text:tab/><text:tab/><text:tab/> <text:s text:c="5"/>D</text:p>
      <text:p text:style-name="P2"><text:tab/><text:tab/>Worth a fortune to a working man</text:p>
      <text:p text:style-name="P2"><text:tab/><text:tab/><text:tab/><text:tab/> <text:s/>A<text:tab/><text:tab/><text:tab/> <text:s/>D</text:p>
      <text:p text:style-name="P2"><text:tab/><text:tab/>Thirty two acres of bottom land <text:s/>(tagout)</text:p>
      <text:p text:style-name="P2"/>
      <text:p text:style-name="P3">BREAK:</text:p>
      <text:p text:style-name="P3"/>
      <text:p text:style-name="P2">D</text:p>
      <text:p text:style-name="P2">I planted a peach tree now the leaves are dying</text:p>
      <text:p text:style-name="P2"><text:tab/><text:tab/> <text:s text:c="3"/>A<text:tab/><text:tab/><text:tab/><text:tab/> <text:s text:c="7"/>D <text:s text:c="5"/>D7</text:p>
      <text:p text:style-name="P2">I watered a grapevine it's no longer mine</text:p>
      <text:p text:style-name="P2"><text:tab/><text:tab/> <text:s text:c="5"/>G<text:tab/><text:tab/><text:tab/><text:tab/> <text:s/>D</text:p>
      <text:p text:style-name="P2">The county's taken everything I own</text:p>
      <text:p text:style-name="P2"><text:tab/><text:tab/><text:tab/> <text:s text:c="5"/>A<text:tab/><text:tab/><text:tab/><text:tab/><text:tab/> <text:s text:c="4"/>D</text:p>
      <text:p text:style-name="P2">Cause it's on the right of way for a four lane road</text:p>
      <text:p text:style-name="P2"/>
      <text:p text:style-name="P2"/>
      <text:p text:style-name="P3">CHORUS &amp; then TAGOU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181in" fo:margin-right="0.781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52:48.759000000</meta:creation-date>
    <dc:date>2016-07-14T17:14:55.883000000</dc:date>
    <meta:editing-duration>PT5M47S</meta:editing-duration>
    <meta:editing-cycles>2</meta:editing-cycles>
    <meta:generator>LibreOffice/5.0.6.3$Windows_x86 LibreOffice_project/490fc03b25318460cfc54456516ea2519c11d1aa</meta:generator>
    <meta:print-date>2016-07-14T17:13:08.601000000</meta:print-date>
    <meta:document-statistic meta:table-count="0" meta:image-count="0" meta:object-count="0" meta:page-count="1" meta:paragraph-count="29" meta:word-count="144" meta:character-count="806" meta:non-whitespace-character-count="514"/>
  </office:meta>
</office:document-meta>
</file>