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text-properties fo:font-size="14pt" fo:font-weight="bold" officeooo:paragraph-rsid="00125e4a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12dfb6" officeooo:paragraph-rsid="0012dfb6" style:font-size-asian="12.25pt" style:font-size-complex="14pt"/>
    </style:style>
    <style:style style:name="P4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text-properties fo:font-size="14pt" fo:font-weight="bold" officeooo:rsid="0012dfb6" officeooo:paragraph-rsid="0012dfb6" style:font-size-asian="14pt" style:font-weight-asian="bold" style:font-size-complex="14pt" style:font-weight-complex="bold"/>
    </style:style>
    <style:style style:name="P6" style:family="paragraph" style:parent-style-name="Preformatted_20_Text">
      <style:text-properties fo:font-size="16pt" fo:font-weight="bold" officeooo:paragraph-rsid="0012dfb6" style:font-size-asian="16pt" style:font-weight-asian="bold" style:font-size-complex="16pt" style:font-weight-complex="bold"/>
    </style:style>
    <style:style style:name="P7" style:family="paragraph" style:parent-style-name="Preformatted_20_Text">
      <style:text-properties fo:font-size="16pt" fo:font-style="italic" style:text-underline-style="solid" style:text-underline-width="auto" style:text-underline-color="font-color" fo:font-weight="bold" officeooo:rsid="0012dfb6" officeooo:paragraph-rsid="0012dfb6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Preformatted_20_Text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Preformatted_20_Text">
      <style:paragraph-properties fo:margin-top="0in" fo:margin-bottom="0.196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Preformatted_20_Text">
      <style:paragraph-properties fo:margin-top="0in" fo:margin-bottom="0.1965in" loext:contextual-spacing="false"/>
      <style:text-properties fo:font-size="16pt" fo:font-style="italic" style:text-underline-style="solid" style:text-underline-width="auto" style:text-underline-color="font-color" fo:font-weight="bold" officeooo:rsid="0012dfb6" officeooo:paragraph-rsid="0012dfb6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125e4a"/>
    </style:style>
    <style:style style:name="T2" style:family="text">
      <style:text-properties officeooo:rsid="0012dfb6"/>
    </style:style>
    <style:style style:name="T3" style:family="text">
      <style:text-properties fo:font-style="italic" style:text-underline-style="solid" style:text-underline-width="auto" style:text-underline-color="font-color" officeooo:rsid="0012dfb6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ary Ann</text:p>
      <text:p text:style-name="P1">Lonesome River Band</text:p>
      <text:p text:style-name="P5">KEY OF “A” using Capo 2</text:p>
      <text:p text:style-name="P1"/>
      <text:p text:style-name="P1">G <text:s text:c="20"/>C <text:s text:c="14"/>G</text:p>
      <text:p text:style-name="P1">There's a girl on my mind I can't get over</text:p>
      <text:p text:style-name="P1"><text:s text:c="22"/>D <text:s text:c="10"/>G</text:p>
      <text:p text:style-name="P1">That would break the heart of any man</text:p>
      <text:p text:style-name="P1"><text:s text:c="14"/>C <text:s text:c="18"/>G</text:p>
      <text:p text:style-name="P1">Without her, things would fall to pieces</text:p>
      <text:p text:style-name="P1"><text:s text:c="21"/>D <text:s text:c="11"/>G</text:p>
      <text:p text:style-name="P1"><text:span text:style-name="T2">Well, </text:span>I'm dreamin' about my Mary Ann</text:p>
      <text:p text:style-name="P1"/>
      <text:p text:style-name="P6"><text:span text:style-name="T3">CHORUS:</text:span></text:p>
      <text:p text:style-name="P1"/>
      <text:p text:style-name="P1"><text:s text:c="17"/>D <text:s text:c="24"/>G</text:p>
      <text:p text:style-name="P1"><text:s text:c="8"/>So I'll just keep touching up my gray hair</text:p>
      <text:p text:style-name="P1"><text:s text:c="17"/>D <text:s text:c="23"/>G</text:p>
      <text:p text:style-name="P1"><text:s text:c="8"/>Live and hope someday she'll understand</text:p>
      <text:p text:style-name="P1"><text:s text:c="21"/>C <text:s text:c="23"/>G</text:p>
      <text:p text:style-name="P1"><text:s text:c="8"/>And<text:span text:style-name="T2"> it don’t</text:span> matter if I live to be a hundred</text:p>
      <text:p text:style-name="P1"><text:s text:c="41"/>D <text:s text:c="13"/>G</text:p>
      <text:p text:style-name="P1"><text:s text:c="8"/>There'll always be a place in my heart for Mary Ann</text:p>
      <text:p text:style-name="P1"/>
      <text:p text:style-name="P7">BREAK:</text:p>
      <text:p text:style-name="P1"/>
      <text:p text:style-name="P2">G <text:s text:c="29"/>C <text:s text:c="18"/>G</text:p>
      <text:p text:style-name="P1"><text:span text:style-name="T2">S</text:span>he's out there somewhere in a world that can't be found</text:p>
      <text:p text:style-name="P1"><text:s text:c="17"/>D <text:s text:c="17"/>G</text:p>
      <text:p text:style-name="P1">Just to think of her still tears me down</text:p>
      <text:p text:style-name="P1"><text:s text:c="40"/>C <text:s text:c="11"/>G</text:p>
      <text:p text:style-name="P1">If teardrops were pennies, <text:span text:style-name="T2">you know</text:span> I'd be a wealthy man</text:p>
      <text:p text:style-name="P1"><text:s text:c="26"/>D <text:s text:c="12"/>G</text:p>
      <text:p text:style-name="P9">From the tears that I've cried for Mary Ann</text:p>
      <text:p text:style-name="P10">CHORUS &amp; TAGOUT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6T14:54:22.804000000</meta:creation-date>
    <dc:date>2019-09-25T15:41:18.037000000</dc:date>
    <meta:editing-duration>PT8M26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0" meta:word-count="151" meta:character-count="1157" meta:non-whitespace-character-count="525"/>
  </office:meta>
</office:document-meta>
</file>