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officeooo:rsid="0013ee72"/>
    </style:style>
    <style:style style:name="T2" style:family="text">
      <style:text-properties officeooo:rsid="00145c37"/>
    </style:style>
    <style:style style:name="T3" style:family="text">
      <style:text-properties officeooo:rsid="00175517"/>
    </style:style>
    <style:style style:name="T4" style:family="text">
      <style:text-properties officeooo:rsid="00197139"/>
    </style:style>
    <style:style style:name="T5" style:family="text">
      <style:text-properties officeooo:rsid="001b1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kes Me </text:span>Wonder If I Ever Said Goodbye <text:span text:style-name="T4">(D)</text:span></text:p>
      <text:p text:style-name="P4"><text:span text:style-name="T2">Originally </text:span>recorded by Johnny Rodriguez<text:span text:style-name="T3">(E w/ASD@115%)</text:span> <text:span text:style-name="T2">&amp; </text:span>written by Mickey Newbury</text:p>
      <text:p text:style-name="P4"><text:span text:style-name="T3">Recorded by </text:span>Russell Moore &amp; IIIrd Tyme Out(<text:span text:style-name="T5">Capo 5, D chords</text:span>)</text:p>
      <text:p text:style-name="P1"/>
      <text:p text:style-name="P1"><text:s/></text:p>
      <text:p text:style-name="P2"><text:s/><text:span text:style-name="T4">D</text:span><text:tab/><text:tab/><text:tab/><text:tab/><text:tab/><text:tab/><text:tab/><text:tab/><text:span text:style-name="T4">G <text:s/></text:span></text:p>
      <text:p text:style-name="P2">At times she comes <text:span text:style-name="T3">a</text:span>round..<text:span text:style-name="T3">though she's someone else's now</text:span></text:p>
      <text:p text:style-name="P2"><text:s text:c="12"/><text:span text:style-name="T4">D</text:span> <text:s text:c="43"/><text:span text:style-name="T4">A</text:span>7</text:p>
      <text:p text:style-name="P2">I can't lay <text:span text:style-name="T2">it </text:span>down no matter..how I try</text:p>
      <text:p text:style-name="P2"><text:s text:c="13"/><text:span text:style-name="T4">D<text:tab/><text:tab/><text:tab/><text:tab/><text:tab/> <text:s text:c="7"/>G</text:span></text:p>
      <text:p text:style-name="P2"><text:span text:style-name="T5">Yes, I leave her then</text:span> I find..<text:span text:style-name="T3">she's no farther than my mind</text:span></text:p>
      <text:p text:style-name="P2"><text:s text:c="9"/><text:tab/><text:tab/><text:span text:style-name="T4">D</text:span> <text:s text:c="14"/><text:span text:style-name="T4">A</text:span>7 <text:s text:c="18"/><text:span text:style-name="T4">D</text:span></text:p>
      <text:p text:style-name="P2">Makes me wonder.. if I ever said goodbye</text:p>
      <text:p text:style-name="P2"/>
      <text:p text:style-name="P2"><text:s/></text:p>
      <text:p text:style-name="P2"><text:s/><text:span text:style-name="T4">D<text:tab/><text:tab/><text:tab/><text:tab/><text:tab/><text:tab/><text:tab/> <text:s text:c="4"/>G</text:span></text:p>
      <text:p text:style-name="P2">Night and day it's all the same..<text:span text:style-name="T3">p</text:span>our<text:span text:style-name="T2">ing</text:span> whiskey on <text:span text:style-name="T3">the</text:span> flame</text:p>
      <text:p text:style-name="P2"><text:s text:c="19"/><text:span text:style-name="T4">D</text:span> <text:s text:c="21"/><text:tab/><text:tab/> <text:s text:c="8"/><text:span text:style-name="T4">A</text:span>7</text:p>
      <text:p text:style-name="P2"><text:span text:style-name="T5">And b</text:span>urn another memory..<text:span text:style-name="T5">from</text:span> my mind</text:p>
      <text:p text:style-name="P2"><text:s text:c="16"/><text:span text:style-name="T4">D<text:tab/><text:tab/><text:tab/><text:tab/><text:tab/><text:tab/> <text:s text:c="6"/>G</text:span></text:p>
      <text:p text:style-name="P2">Th<text:span text:style-name="T2">r</text:span>ough the years she's moved up town..and I've come a long way down</text:p>
      <text:p text:style-name="P2"><text:s text:c="22"/><text:span text:style-name="T4">D</text:span> <text:s text:c="9"/><text:span text:style-name="T4">A</text:span>7 <text:s text:c="17"/><text:span text:style-name="T4">D</text:span></text:p>
      <text:p text:style-name="P2">Makes me wonder..if I ever said goodbye</text:p>
      <text:p text:style-name="P2"/>
      <text:p text:style-name="P2"><text:s/></text:p>
      <text:p text:style-name="P2"><text:s text:c="16"/><text:span text:style-name="T4">G</text:span> <text:s text:c="52"/><text:span text:style-name="T4">D</text:span></text:p>
      <text:p text:style-name="P2"><text:span text:style-name="T3">Yes, s</text:span>he always says hello.. the way she used to</text:p>
      <text:p text:style-name="P2"><text:s text:c="35"/><text:tab/><text:tab/><text:tab/><text:tab/> <text:s text:c="6"/><text:span text:style-name="T4">A</text:span>7</text:p>
      <text:p text:style-name="P2">But <text:span text:style-name="T3">my God..</text:span>she only said goodbye..one time</text:p>
      <text:p text:style-name="P2"><text:s text:c="2"/><text:span text:style-name="T4">D</text:span><text:tab/><text:tab/><text:tab/><text:tab/><text:tab/><text:tab/> <text:s/><text:span text:style-name="T4">G</text:span></text:p>
      <text:p text:style-name="P2">Heaven knows I live in hell..<text:span text:style-name="T3">t</text:span>his barroom is my cell</text:p>
      <text:p text:style-name="P2"><text:s text:c="9"/><text:tab/><text:tab/> <text:span text:style-name="T4">D</text:span> <text:s text:c="12"/><text:span text:style-name="T4">A</text:span>7 <text:s text:c="16"/><text:span text:style-name="T4">D</text:span></text:p>
      <text:p text:style-name="P2">Makes me wonder..if I ever said goodbye</text:p>
      <text:p text:style-name="P2"/>
      <text:p text:style-name="P2"/>
      <text:p text:style-name="P2"/>
      <text:p text:style-name="P2">BREAK, THEN REPEAT LAST VERSE, THEN TAGOUT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17:24.362000000</meta:creation-date>
    <meta:print-date>2016-07-05T11:37:13.604000000</meta:print-date>
    <dc:date>2016-07-05T11:39:17.454000000</dc:date>
    <meta:editing-duration>PT57M21S</meta:editing-duration>
    <meta:editing-cycles>8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2" meta:word-count="173" meta:character-count="1294" meta:non-whitespace-character-count="710"/>
  </office:meta>
</office:document-meta>
</file>