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urier New" fo:font-size="20pt" fo:font-weight="bold" style:font-size-asian="20pt" style:font-size-complex="20pt"/>
    </style:style>
    <style:style style:name="P2" style:family="paragraph" style:parent-style-name="Preformatted_20_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style:font-name="Courier New" fo:font-size="12pt" fo:font-weight="bold" officeooo:rsid="0010bffe" officeooo:paragraph-rsid="0010bffe" style:font-size-asian="12pt" style:font-weight-asian="bold" style:font-size-complex="12pt" style:font-weight-complex="bold"/>
    </style:style>
    <style:style style:name="P4" style:family="paragraph" style:parent-style-name="Preformatted_20_Text">
      <style:text-properties style:font-name="Courier New" fo:font-size="12pt" fo:font-weight="bold" officeooo:paragraph-rsid="0011f73b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text-properties style:font-name="Courier New" fo:font-size="14pt" style:text-underline-style="solid" style:text-underline-width="auto" style:text-underline-color="font-color" fo:font-weight="bold" officeooo:rsid="0010bffe" officeooo:paragraph-rsid="0010bffe" style:font-size-asian="14pt" style:font-weight-asian="bold" style:font-size-complex="14pt" style:font-weight-complex="bold"/>
    </style:style>
    <style:style style:name="P7" style:family="paragraph" style:parent-style-name="Preformatted_20_Text">
      <style:paragraph-properties fo:margin-top="0in" fo:margin-bottom="0.1965in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ourier New"/>
    </style:style>
    <style:style style:name="T2" style:family="text">
      <style:text-properties style:font-name="Courier New" style:text-underline-style="solid" style:text-underline-width="auto" style:text-underline-color="font-color" officeooo:rsid="0011f73b"/>
    </style:style>
    <style:style style:name="T3" style:family="text">
      <style:text-properties style:font-name="Courier New" fo:font-size="14pt" style:text-underline-style="solid" style:text-underline-width="auto" style:text-underline-color="font-color" officeooo:rsid="0011f73b" style:font-size-asian="14pt" style:font-size-complex="14pt"/>
    </style:style>
    <style:style style:name="T4" style:family="text">
      <style:text-properties officeooo:rsid="0010bff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style:text-underline-style="solid" style:text-underline-width="auto" style:text-underline-color="font-color" officeooo:rsid="0011f73b" style:font-size-asian="14pt" style:font-size-complex="14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1f73b"/>
    </style:style>
    <style:style style:name="T9" style:family="text">
      <style:text-properties officeooo:rsid="001482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n't Neglect The Rose</text:p>
      <text:p text:style-name="P2">Recorded by Larry Sparks <text:span text:style-name="T4">&amp; </text:span>Written by Emma Smith</text:p>
      <text:p text:style-name="P2"/>
      <text:p text:style-name="P2">G</text:p>
      <text:p text:style-name="P2">There stands a rose down in your garden</text:p>
      <text:p text:style-name="P5"><text:s text:c="12"/><text:span text:style-name="T1">D7 <text:s text:c="10"/>G</text:span></text:p>
      <text:p text:style-name="P2">You left it there so all alone</text:p>
      <text:p text:style-name="P5"><text:s text:c="11"/></text:p>
      <text:p text:style-name="P2">It's been neglected, feels unwanted</text:p>
      <text:p text:style-name="P5"><text:s text:c="10"/><text:span text:style-name="T1">D7 <text:s text:c="13"/>G</text:span></text:p>
      <text:p text:style-name="P2">Since no love, to it is shown</text:p>
      <text:p text:style-name="P2"/>
      <text:p text:style-name="P2"/>
      <text:p text:style-name="P2">Its beauty now is fastly fading</text:p>
      <text:p text:style-name="P5"><text:s text:c="8"/><text:span text:style-name="T1">D7 <text:s text:c="15"/>G</text:span></text:p>
      <text:p text:style-name="P2">Once it was the brightest red</text:p>
      <text:p text:style-name="P2"/>
      <text:p text:style-name="P2">It's withering fast its head is bowing</text:p>
      <text:p text:style-name="P5"><text:s text:c="8"/><text:span text:style-name="T1">D7 <text:s text:c="18"/>G</text:span></text:p>
      <text:p text:style-name="P2"><text:span text:style-name="T9">And</text:span> no kind words to it are said</text:p>
      <text:p text:style-name="P2"/>
      <text:p text:style-name="P2"><text:span text:style-name="T6">CHORUS:</text:span><text:span text:style-name="T8"> <text:s text:c="2"/></text:span><text:span text:style-name="T7">Please</text:span> don't neglect the rose in your garden</text:p>
      <text:p text:style-name="P5"><text:s text:c="13"/><text:tab/><text:tab/><text:tab/><text:span text:style-name="T1">D7 <text:s text:c="8"/>G</text:span></text:p>
      <text:p text:style-name="P2"><text:s text:c="11"/>Show it your love every day</text:p>
      <text:p text:style-name="P2"/>
      <text:p text:style-name="P2"><text:s text:c="11"/><text:span text:style-name="T9">And i</text:span>t will bloom for you in all its beauty</text:p>
      <text:p text:style-name="P5"><text:s text:c="12"/><text:tab/> <text:s text:c="3"/><text:span text:style-name="T1">D7 <text:s text:c="11"/>G</text:span></text:p>
      <text:p text:style-name="P2"><text:s text:c="11"/>And it <text:span text:style-name="T5">will not</text:span><text:span text:style-name="T7"> fade</text:span> away</text:p>
      <text:p text:style-name="P6">BREAK:</text:p>
      <text:p text:style-name="P3"/>
      <text:p text:style-name="P2">I guess by now you know my story</text:p>
      <text:p text:style-name="P5"><text:s text:c="8"/><text:span text:style-name="T1">D7 <text:s text:c="17"/>G</text:span></text:p>
      <text:p text:style-name="P2">Don't neglect a love that's true</text:p>
      <text:p text:style-name="P2"/>
      <text:p text:style-name="P2">For it may prove to be the sweetest flower</text:p>
      <text:p text:style-name="P5"><text:s text:c="10"/><text:span text:style-name="T1">D7 <text:s text:c="12"/>G</text:span></text:p>
      <text:p text:style-name="P2">That will ever bloom for you</text:p>
      <text:p text:style-name="P2"/>
      <text:p text:style-name="P4"><text:tab/></text:p>
      <text:p text:style-name="P4"><text:span text:style-name="T5">It could be</text:span> <text:span text:style-name="T9">a</text:span> mother, sister or brother</text:p>
      <text:p text:style-name="P5"><text:s text:c="12"/><text:span text:style-name="T1">D7 <text:s text:c="12"/>G</text:span></text:p>
      <text:p text:style-name="P2">A husband, wife or little child</text:p>
      <text:p text:style-name="P2"/>
      <text:p text:style-name="P2"><text:span text:style-name="T9">Or i</text:span>t may prove to be your own true lover</text:p>
      <text:p text:style-name="P5"><text:s text:c="9"/><text:tab/><text:span text:style-name="T1">D7 <text:s text:c="14"/>G</text:span></text:p>
      <text:p text:style-name="P2">You've neglected all the while</text:p>
      <text:p text:style-name="P2"/>
      <text:p text:style-name="P7"><text:span text:style-name="T3">CHORUS w/TAGOUT: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Courier, 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5:37:06.747000000</meta:creation-date>
    <dc:date>2016-06-26T19:33:53.335000000</dc:date>
    <meta:editing-duration>PT15M10S</meta:editing-duration>
    <meta:editing-cycles>4</meta:editing-cycles>
    <meta:generator>LibreOffice/5.0.6.3$Windows_x86 LibreOffice_project/490fc03b25318460cfc54456516ea2519c11d1aa</meta:generator>
    <meta:print-date>2016-05-04T16:14:48.832000000</meta:print-date>
    <meta:document-statistic meta:table-count="0" meta:image-count="0" meta:object-count="0" meta:page-count="1" meta:paragraph-count="37" meta:word-count="180" meta:character-count="1107" meta:non-whitespace-character-count="673"/>
  </office:meta>
</office:document-meta>
</file>