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top="0in" fo:margin-bottom="0.1965in" loext:contextual-spacing="false"/>
      <style:text-properties style:font-name="Arial" fo:font-size="12pt" fo:font-weight="bold" officeooo:rsid="001b954e" officeooo:paragraph-rsid="001b954e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in" fo:margin-bottom="0.1965in" loext:contextual-spacing="false"/>
      <style:text-properties style:font-name="Arial" fo:font-size="12pt" fo:font-weight="bold" officeooo:rsid="001b954e" officeooo:paragraph-rsid="001f5a1e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top="0in" fo:margin-bottom="0.1965in" loext:contextual-spacing="false"/>
      <style:text-properties style:font-name="Arial" fo:font-size="12pt" fo:font-weight="bold" officeooo:paragraph-rsid="001f5a1e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in" fo:margin-bottom="0.1965in" loext:contextual-spacing="false"/>
      <style:text-properties style:font-name="Arial" fo:font-size="12pt" style:text-underline-style="solid" style:text-underline-width="auto" style:text-underline-color="font-color" fo:font-weight="bold" officeooo:rsid="001b954e" officeooo:paragraph-rsid="001b954e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.1965in" loext:contextual-spacing="false"/>
      <style:text-properties style:font-name="Arial" fo:font-size="12pt" style:text-underline-style="solid" style:text-underline-width="auto" style:text-underline-color="font-color" fo:font-weight="bold" officeooo:rsid="001b954e" officeooo:paragraph-rsid="001f5a1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in" fo:margin-bottom="0in" loext:contextual-spacing="false"/>
    </style:style>
    <style:style style:name="P8" style:family="paragraph" style:parent-style-name="Text_20_body">
      <style:paragraph-properties fo:margin-top="0in" fo:margin-bottom="0in" loext:contextual-spacing="false"/>
      <style:text-properties officeooo:paragraph-rsid="001f5a1e"/>
    </style:style>
    <style:style style:name="P9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Arial" fo:font-size="12pt" fo:font-weight="bold" officeooo:paragraph-rsid="001f5a1e" style:font-size-asian="12pt" style:font-weight-asian="bold" style:font-size-complex="12pt" style:font-weight-complex="bold"/>
    </style:style>
    <style:style style:name="P11" style:family="paragraph" style:parent-style-name="Preformatted_20_Text">
      <style:text-properties style:font-name="Arial" fo:font-size="12pt" style:text-underline-style="solid" style:text-underline-width="auto" style:text-underline-color="font-color" fo:font-weight="bold" officeooo:rsid="001b954e" officeooo:paragraph-rsid="001b954e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Arial" fo:font-size="12pt" style:text-underline-style="solid" style:text-underline-width="auto" style:text-underline-color="font-color" fo:font-weight="bold" officeooo:rsid="001b954e" officeooo:paragraph-rsid="001f5a1e" style:font-size-asian="12pt" style:font-weight-asian="bold" style:font-size-complex="12pt" style:font-weight-complex="bold"/>
    </style:style>
    <style:style style:name="P13" style:family="paragraph" style:parent-style-name="Preformatted_20_Text">
      <style:text-properties style:font-name="Arial" fo:font-size="12pt" officeooo:rsid="001b954e" officeooo:paragraph-rsid="001b954e" style:font-size-asian="10.5pt" style:font-size-complex="12pt"/>
    </style:style>
    <style:style style:name="P14" style:family="paragraph" style:parent-style-name="Preformatted_20_Text">
      <style:text-properties style:font-name="Arial" fo:font-size="12pt" officeooo:rsid="001b954e" officeooo:paragraph-rsid="001f5a1e" style:font-size-asian="10.5pt" style:font-size-complex="12pt"/>
    </style:style>
    <style:style style:name="P15" style:family="paragraph" style:parent-style-name="Preformatted_20_Text">
      <style:text-properties officeooo:paragraph-rsid="001f5a1e"/>
    </style:style>
    <style:style style:name="T1" style:family="text">
      <style:text-properties officeooo:rsid="001b954e"/>
    </style:style>
    <style:style style:name="T2" style:family="text">
      <style:text-properties style:font-name="Arial" fo:font-size="20pt" fo:font-weight="bold" officeooo:rsid="001b954e" style:font-size-asian="17.5pt" style:font-weight-asian="bold" style:font-size-complex="20pt" style:font-weight-complex="bold"/>
    </style:style>
    <style:style style:name="T3" style:family="text">
      <style:text-properties style:font-name="Arial" fo:font-size="20pt" officeooo:rsid="001b954e" style:font-size-asian="17.5pt" style:font-size-complex="20pt"/>
    </style:style>
    <style:style style:name="T4" style:family="text">
      <style:text-properties officeooo:rsid="001d12f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eaf62"/>
    </style:style>
    <style:style style:name="T7" style:family="text">
      <style:text-properties officeooo:rsid="001f5a1e"/>
    </style:style>
    <style:style style:name="T8" style:family="text">
      <style:text-properties officeooo:rsid="00205888"/>
    </style:style>
    <style:style style:name="T9" style:family="text">
      <style:text-properties officeooo:rsid="00223ca8"/>
    </style:style>
    <style:style style:name="T10" style:family="text">
      <style:text-properties officeooo:rsid="0022f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ISHFUL THINKING</text:span><text:span text:style-name="T3"> </text:span></text:p>
      <text:p text:style-name="P13">Lynn Morris recorded in A# <text:span text:style-name="T6">on YouTube</text:span>(CAPO 3). <text:span text:style-name="T10">Could also do in A(CAPO 2)</text:span></text:p>
      <text:p text:style-name="Preformatted_20_Text"/>
      <text:p text:style-name="P9"/>
      <text:p text:style-name="P9">G <text:s text:c="14"/><text:tab/> <text:s text:c="6"/>C <text:s text:c="12"/>G</text:p>
      <text:p text:style-name="P9">Wishing I could see you again dear</text:p>
      <text:p text:style-name="P9"><text:s text:c="17"/><text:tab/> <text:s text:c="6"/>D7 <text:s text:c="25"/>G</text:p>
      <text:p text:style-name="P9">That the fire<text:span text:style-name="T6">s</text:span> of love would burn once more</text:p>
      <text:p text:style-name="P9"><text:s text:c="19"/><text:tab/> <text:s text:c="9"/>C <text:s text:c="18"/>G</text:p>
      <text:p text:style-name="P9">But I <text:span text:style-name="T6">know</text:span> that's <text:span text:style-name="T4">just </text:span>wishful thinking</text:p>
      <text:p text:style-name="P9"><text:s text:c="16"/>D7 <text:s text:c="28"/>G</text:p>
      <text:p text:style-name="P9"><text:span text:style-name="T10">And t</text:span>oo much to be wishing for</text:p>
      <text:p text:style-name="P9"><text:s/></text:p>
      <text:p text:style-name="P9"><text:s text:c="17"/><text:tab/> <text:s text:c="8"/>C <text:s text:c="11"/><text:tab/> G</text:p>
      <text:p text:style-name="P9">Just thinking of how you once kissed me</text:p>
      <text:p text:style-name="P9"><text:s text:c="16"/><text:tab/> <text:s text:c="5"/>D7 <text:s text:c="18"/>G</text:p>
      <text:p text:style-name="P9">Wishing that it hadn't meant good-bye</text:p>
      <text:p text:style-name="P9"><text:s text:c="19"/><text:tab/> <text:s text:c="8"/>C <text:s text:c="19"/>G</text:p>
      <text:p text:style-name="P9">But I <text:span text:style-name="T6">know</text:span> that's <text:span text:style-name="T6">just </text:span>wishful thinking</text:p>
      <text:p text:style-name="P9"><text:s text:c="6"/><text:tab/> D7 <text:s text:c="35"/>G</text:p>
      <text:p text:style-name="P9">Now I know why some people cry</text:p>
      <text:p text:style-name="P9"><text:s/></text:p>
      <text:p text:style-name="P11">CHORUS:</text:p>
      <text:p text:style-name="P11"/>
      <text:p text:style-name="P9"><text:s text:c="10"/><text:tab/> <text:s text:c="5"/>C <text:s text:c="21"/>D7</text:p>
      <text:p text:style-name="P9"><text:tab/>I'll live my life in dreams</text:p>
      <text:p text:style-name="P9"><text:s text:c="3"/><text:tab/> <text:s text:c="8"/><text:span text:style-name="T1">C</text:span> <text:s text:c="19"/>G</text:p>
      <text:p text:style-name="P9"><text:tab/>And long for your love</text:p>
      <text:p text:style-name="P9"><text:s text:c="5"/><text:tab/> <text:s text:c="6"/>C <text:s text:c="23"/>D7</text:p>
      <text:p text:style-name="P9"><text:tab/>It's you I'm wishing for</text:p>
      <text:p text:style-name="P9"><text:s text:c="9"/><text:tab/> <text:s text:c="8"/>G <text:s text:c="23"/>D7</text:p>
      <text:p text:style-name="P9"><text:tab/>And you I'm thinking of</text:p>
      <text:p text:style-name="P9"><text:s/></text:p>
      <text:p text:style-name="P9"><text:s text:c="2"/><text:tab/> <text:s text:c="5"/>G <text:s text:c="16"/>C <text:s text:c="16"/><text:tab/> <text:s text:c="3"/>G</text:p>
      <text:p text:style-name="P9">My heart echo's the love words you've spoken</text:p>
      <text:p text:style-name="P9"><text:s text:c="19"/><text:tab/><text:tab/> <text:s text:c="8"/>D7 <text:s text:c="12"/><text:tab/> <text:s text:c="3"/>G</text:p>
      <text:p text:style-name="P9">How I wish <text:span text:style-name="T4">that </text:span>I could hear them from you</text:p>
      <text:p text:style-name="P9"><text:s text:c="19"/><text:tab/><text:tab/> <text:s text:c="4"/>C <text:s text:c="12"/><text:tab/> <text:s text:c="13"/>G</text:p>
      <text:p text:style-name="P9">Won't you answer a heart that<text:span text:style-name="T6">'s </text:span><text:s/><text:span text:style-name="T10">been </text:span>broken</text:p>
      <text:p text:style-name="P9"><text:s text:c="9"/><text:tab/> <text:s text:c="7"/>D7 <text:s text:c="39"/>G</text:p>
      <text:p text:style-name="P1">And make my wishful thinking come true</text:p>
      <text:p text:style-name="P5">BREAK:</text:p>
      <text:p text:style-name="P2"/>
      <text:p text:style-name="P2"><text:span text:style-name="T5">REPEAT:</text:span> <text:s/>VERSE 1, CHORUS AND VERSE 3 THEN TAGOUT</text:p>
      <text:p text:style-name="P8"><text:soft-page-break/><text:span text:style-name="T2">WISHFUL THINKING</text:span><text:span text:style-name="T3"> </text:span></text:p>
      <text:p text:style-name="P14"><text:span text:style-name="T7">Wynn Stewart recorded in F </text:span>(<text:span text:style-name="T7">Using ASD -3 puts it in D</text:span>)</text:p>
      <text:p text:style-name="P15"/>
      <text:p text:style-name="P10"/>
      <text:p text:style-name="P10"><text:span text:style-name="T7">D</text:span> <text:s text:c="14"/><text:tab/> <text:s text:c="6"/><text:span text:style-name="T7">G</text:span> <text:s text:c="12"/><text:span text:style-name="T7">D</text:span></text:p>
      <text:p text:style-name="P10">Wishing I could see you again dear</text:p>
      <text:p text:style-name="P10"><text:s text:c="17"/><text:tab/> <text:s text:c="7"/><text:span text:style-name="T7">A</text:span>7 <text:s text:c="30"/><text:span text:style-name="T7">D</text:span></text:p>
      <text:p text:style-name="P10">That the fire<text:span text:style-name="T6">s</text:span> of love would burn once more</text:p>
      <text:p text:style-name="P10"><text:s text:c="19"/><text:tab/> <text:s text:c="8"/><text:span text:style-name="T7">G</text:span> <text:s text:c="19"/><text:span text:style-name="T7">D</text:span></text:p>
      <text:p text:style-name="P10">But I <text:span text:style-name="T6">know</text:span> that's <text:span text:style-name="T4">just </text:span>wishful thinking</text:p>
      <text:p text:style-name="P10"><text:s text:c="16"/><text:span text:style-name="T7">A</text:span>7 <text:s text:c="28"/><text:span text:style-name="T7">D</text:span></text:p>
      <text:p text:style-name="P10"><text:span text:style-name="T9">And t</text:span>oo much to be wishing for</text:p>
      <text:p text:style-name="P10"><text:s/></text:p>
      <text:p text:style-name="P10"><text:s/><text:span text:style-name="T8">D</text:span> <text:s text:c="14"/><text:tab/> <text:s text:c="8"/><text:span text:style-name="T7">G</text:span> <text:s text:c="11"/><text:tab/> <text:span text:style-name="T7">D</text:span></text:p>
      <text:p text:style-name="P10">Just thinking of how you once kissed me</text:p>
      <text:p text:style-name="P10"><text:s text:c="16"/><text:tab/> <text:s text:c="5"/><text:span text:style-name="T7">A</text:span>7 <text:s text:c="18"/><text:span text:style-name="T7">D</text:span></text:p>
      <text:p text:style-name="P10">Wishing that it hadn't meant good-bye</text:p>
      <text:p text:style-name="P10"><text:s text:c="19"/><text:tab/> <text:s text:c="10"/><text:span text:style-name="T7">G</text:span> <text:s text:c="19"/><text:span text:style-name="T7">D</text:span></text:p>
      <text:p text:style-name="P10">But I <text:span text:style-name="T9">guess</text:span> that's <text:span text:style-name="T6">just </text:span>wishful thinking</text:p>
      <text:p text:style-name="P10"><text:s text:c="6"/><text:tab/> <text:span text:style-name="T7">A</text:span>7 <text:s text:c="35"/><text:span text:style-name="T7">D</text:span></text:p>
      <text:p text:style-name="P10">Now I know why some people cry</text:p>
      <text:p text:style-name="P10"><text:s/></text:p>
      <text:p text:style-name="P12">CHORUS:</text:p>
      <text:p text:style-name="P12"/>
      <text:p text:style-name="P10"><text:s text:c="10"/><text:tab/> <text:s text:c="5"/><text:span text:style-name="T7">G</text:span> <text:s text:c="21"/><text:span text:style-name="T7">A</text:span>7</text:p>
      <text:p text:style-name="P10"><text:tab/>I'll live my life in dreams</text:p>
      <text:p text:style-name="P10"><text:s text:c="3"/><text:tab/> <text:s text:c="8"/><text:span text:style-name="T7">G</text:span> <text:s text:c="19"/><text:span text:style-name="T7">D</text:span></text:p>
      <text:p text:style-name="P10"><text:tab/>And long for your love</text:p>
      <text:p text:style-name="P10"><text:s text:c="5"/><text:tab/> <text:s text:c="6"/><text:span text:style-name="T7">G</text:span> <text:s text:c="23"/><text:span text:style-name="T7">A</text:span>7</text:p>
      <text:p text:style-name="P10"><text:tab/>It's you I'm wishing for</text:p>
      <text:p text:style-name="P10"><text:s text:c="9"/><text:tab/> <text:s text:c="8"/><text:span text:style-name="T7">D</text:span> <text:s text:c="23"/><text:span text:style-name="T7">A</text:span>7</text:p>
      <text:p text:style-name="P10"><text:tab/>And you I'm thinking of</text:p>
      <text:p text:style-name="P10"><text:s/></text:p>
      <text:p text:style-name="P10"><text:s text:c="2"/><text:span text:style-name="T8">D</text:span> <text:s text:c="18"/><text:tab/> <text:s text:c="3"/><text:span text:style-name="T7">G</text:span> <text:s text:c="16"/><text:tab/> <text:s text:c="3"/><text:span text:style-name="T7">D</text:span></text:p>
      <text:p text:style-name="P10">My heart echo's the love words you've spoken</text:p>
      <text:p text:style-name="P10"><text:s text:c="19"/><text:tab/><text:tab/> <text:s text:c="8"/><text:span text:style-name="T7">A</text:span>7 <text:s text:c="12"/><text:tab/> <text:s text:c="3"/><text:span text:style-name="T7">D</text:span></text:p>
      <text:p text:style-name="P10">How I wish <text:span text:style-name="T4">that </text:span>I could hear them from you</text:p>
      <text:p text:style-name="P10"><text:s text:c="19"/><text:tab/><text:tab/> <text:s text:c="4"/><text:span text:style-name="T7">G</text:span> <text:s text:c="12"/><text:tab/> <text:s text:c="5"/><text:span text:style-name="T7">D</text:span></text:p>
      <text:p text:style-name="P10">Won't you answer a heart that<text:span text:style-name="T6">'s </text:span>broken</text:p>
      <text:p text:style-name="P10"><text:s text:c="9"/><text:tab/> <text:s text:c="7"/><text:span text:style-name="T7">A</text:span>7 <text:s text:c="39"/><text:span text:style-name="T7">D</text:span></text:p>
      <text:p text:style-name="P4">And make my wishful thinking come true <text:s text:c="2"/><text:span text:style-name="T9">(TAG)</text:span></text:p>
      <text:p text:style-name="P6">BREAK:</text:p>
      <text:p text:style-name="P3"/>
      <text:p text:style-name="P3"><text:span text:style-name="T5">REPEAT:</text:span> <text:s/>VERSE <text:span text:style-name="T9">3 </text:span>THEN TAG<text:span text:style-name="T9">O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339in" fo:margin-right="0.781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4:08:01.854000000</meta:creation-date>
    <dc:date>2016-06-26T10:18:26.625000000</dc:date>
    <meta:editing-duration>PT1H11M5S</meta:editing-duration>
    <meta:editing-cycles>11</meta:editing-cycles>
    <meta:generator>LibreOffice/5.0.6.3$Windows_x86 LibreOffice_project/490fc03b25318460cfc54456516ea2519c11d1aa</meta:generator>
    <meta:print-date>2016-05-03T14:12:46.809000000</meta:print-date>
    <meta:document-statistic meta:table-count="0" meta:image-count="0" meta:object-count="0" meta:page-count="2" meta:paragraph-count="80" meta:word-count="341" meta:character-count="2910" meta:non-whitespace-character-count="1226"/>
  </office:meta>
</office:document-meta>
</file>