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fo:font-weight="bold" officeooo:rsid="001d651f" officeooo:paragraph-rsid="001d651f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rial" fo:font-size="10.5pt" fo:font-weight="bold" officeooo:rsid="001d651f" officeooo:paragraph-rsid="001d651f" style:font-size-asian="10.5pt" style:font-weight-asian="bold" style:font-size-complex="10.5pt" style:font-weight-complex="bold"/>
    </style:style>
    <style:style style:name="P3" style:family="paragraph" style:parent-style-name="Standard">
      <style:text-properties style:font-name="Arial" fo:font-size="10.5pt" fo:font-weight="bold" officeooo:rsid="001d651f" officeooo:paragraph-rsid="001e386c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Arial" fo:font-size="10.5pt" style:text-underline-style="solid" style:text-underline-width="auto" style:text-underline-color="font-color" fo:font-weight="bold" officeooo:rsid="001d651f" officeooo:paragraph-rsid="001e3fa4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font-name="Arial" fo:font-size="10.5pt" style:text-underline-style="solid" style:text-underline-width="auto" style:text-underline-color="font-color" fo:font-weight="bold" officeooo:rsid="001d651f" officeooo:paragraph-rsid="001d651f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Arial" fo:font-size="10.5pt" style:text-underline-style="solid" style:text-underline-width="auto" style:text-underline-color="font-color" fo:font-weight="bold" officeooo:rsid="001e3fa4" officeooo:paragraph-rsid="001f8906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font-name="Arial" fo:font-size="10.5pt" style:text-underline-style="solid" style:text-underline-width="auto" style:text-underline-color="font-color" fo:font-weight="bold" officeooo:rsid="001f8906" officeooo:paragraph-rsid="001f8906" style:font-size-asian="10.5pt" style:font-weight-asian="bold" style:font-size-complex="10.5pt" style:font-weight-complex="bold"/>
    </style:style>
    <style:style style:name="P8" style:family="paragraph" style:parent-style-name="Standard">
      <style:text-properties style:font-name="Arial" fo:font-size="10.5pt" style:text-underline-style="none" fo:font-weight="bold" officeooo:rsid="001d651f" officeooo:paragraph-rsid="001e3fa4" style:font-size-asian="10.5pt" style:font-weight-asian="bold" style:font-size-complex="10.5pt" style:font-weight-complex="bold"/>
    </style:style>
    <style:style style:name="P9" style:family="paragraph" style:parent-style-name="Standard">
      <style:text-properties style:font-name="Arial" fo:font-size="10.5pt" style:text-underline-style="none" fo:font-weight="bold" officeooo:rsid="001d651f" officeooo:paragraph-rsid="001d651f" style:font-size-asian="10.5pt" style:font-weight-asian="bold" style:font-size-complex="10.5pt" style:font-weight-complex="bold"/>
    </style:style>
    <style:style style:name="P10" style:family="paragraph" style:parent-style-name="Standard">
      <style:text-properties style:font-name="Arial" fo:font-size="10.5pt" style:text-underline-style="none" fo:font-weight="bold" officeooo:rsid="001e3fa4" officeooo:paragraph-rsid="001e3fa4" style:font-size-asian="10.5pt" style:font-weight-asian="bold" style:font-size-complex="10.5pt" style:font-weight-complex="bold"/>
    </style:style>
    <style:style style:name="P11" style:family="paragraph" style:parent-style-name="Standard">
      <style:text-properties style:font-name="Arial" fo:font-size="10.5pt" style:text-underline-style="none" fo:font-weight="bold" officeooo:rsid="001e3fa4" officeooo:paragraph-rsid="001f8906" style:font-size-asian="10.5pt" style:font-weight-asian="bold" style:font-size-complex="10.5pt" style:font-weight-complex="bold"/>
    </style:style>
    <style:style style:name="P12" style:family="paragraph" style:parent-style-name="Standard">
      <style:text-properties style:font-name="Arial" fo:font-size="10.5pt" style:text-underline-style="none" fo:font-weight="bold" officeooo:rsid="001f8906" officeooo:paragraph-rsid="001f8906" style:font-size-asian="10.5pt" style:font-weight-asian="bold" style:font-size-complex="10.5pt" style:font-weight-complex="bold"/>
    </style:style>
    <style:style style:name="P13" style:family="paragraph" style:parent-style-name="Standard">
      <style:text-properties style:font-name="Arial" fo:font-size="16pt" fo:font-weight="bold" officeooo:rsid="001d651f" officeooo:paragraph-rsid="001d651f" style:font-size-asian="16pt" style:font-weight-asian="bold" style:font-size-complex="16pt" style:font-weight-complex="bold"/>
    </style:style>
    <style:style style:name="P14" style:family="paragraph" style:parent-style-name="Standard">
      <style:text-properties style:font-name="Arial" fo:font-size="10pt" fo:font-weight="bold" officeooo:rsid="001d651f" officeooo:paragraph-rsid="001d651f" style:font-size-asian="8.75pt" style:font-weight-asian="bold" style:font-size-complex="10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f8906"/>
    </style:style>
    <style:style style:name="T3" style:family="text">
      <style:text-properties officeooo:rsid="001e386c"/>
    </style:style>
    <style:style style:name="T4" style:family="text">
      <style:text-properties officeooo:rsid="00228eb2"/>
    </style:style>
    <style:style style:name="T5" style:family="text">
      <style:text-properties officeooo:rsid="001e3fa4"/>
    </style:style>
    <style:style style:name="T6" style:family="text">
      <style:text-properties officeooo:rsid="0022ba5b"/>
    </style:style>
    <style:style style:name="T7" style:family="text">
      <style:text-properties officeooo:rsid="00234f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's All Around Us <text:span text:style-name="T4">(D)</text:span> – Blue Moon Rising</text:p>
      <text:p text:style-name="P13"/>
      <text:p text:style-name="P14"><text:s text:c="3"/><text:span text:style-name="T4">D<text:tab/><text:tab/><text:tab/><text:tab/> <text:s text:c="9"/>G<text:tab/> <text:s text:c="5"/>D<text:tab/><text:tab/><text:tab/><text:tab/><text:tab/> <text:s/>G<text:tab/><text:tab/> <text:s/>D</text:span></text:p>
      <text:p text:style-name="P2">Devil<text:span text:style-name="T3">'s</text:span> on the mountain and the Devil down below, <text:span text:style-name="T3">s</text:span>eeking to devour me and steal away my soul</text:p>
      <text:p text:style-name="P2"><text:tab/><text:tab/><text:tab/><text:tab/><text:tab/><text:tab/><text:tab/><text:tab/><text:tab/><text:tab/><text:tab/><text:tab/><text:span text:style-name="T6">G<text:tab/> <text:s text:c="9"/>D</text:span></text:p>
      <text:p text:style-name="P3">Acting like he's helping me and leading me astray, He's all around me everywhere and I can't get away</text:p>
      <text:p text:style-name="P3"><text:tab/><text:tab/><text:tab/><text:tab/> <text:s text:c="10"/><text:span text:style-name="T6">G<text:tab/> <text:s text:c="6"/>D</text:span></text:p>
      <text:p text:style-name="P3">He's all around <text:span text:style-name="T3">us</text:span> everywhere and I can't get away <text:span text:style-name="T5">(TAGOUT repeats this line)</text:span></text:p>
      <text:p text:style-name="P2"/>
      <text:p text:style-name="P2"><text:s text:c="3"/><text:span text:style-name="T6">D<text:tab/><text:tab/><text:tab/><text:tab/> <text:s text:c="7"/>G<text:tab/><text:tab/>D<text:tab/><text:tab/><text:tab/> <text:s text:c="6"/>G<text:tab/><text:tab/><text:tab/>D</text:span></text:p>
      <text:p text:style-name="P2">Buzzard on a dead racoon eatin' till he's filled, <text:span text:style-name="T3">e</text:span>very opportunity to eat you know he will</text:p>
      <text:p text:style-name="P2"><text:tab/><text:tab/><text:tab/><text:tab/><text:tab/><text:tab/><text:tab/><text:tab/><text:tab/><text:tab/><text:tab/><text:tab/><text:span text:style-name="T6">G<text:tab/> <text:s text:c="5"/>D</text:span></text:p>
      <text:p text:style-name="P2">I eat steak and gravy and live in the finest home, <text:span text:style-name="T3">b</text:span>ut with all his buzzard friends he never eats alone</text:p>
      <text:p text:style-name="P2"><text:tab/><text:tab/><text:tab/><text:tab/><text:tab/> <text:s/><text:span text:style-name="T6">G<text:tab/> <text:s text:c="8"/>D</text:span></text:p>
      <text:p text:style-name="P2">He's all around us everywhere, we're never all alone</text:p>
      <text:p text:style-name="P2"/>
      <text:p text:style-name="P2"><text:tab/> <text:s text:c="10"/><text:span text:style-name="T7">G<text:tab/><text:tab/><text:tab/><text:tab/> D</text:span></text:p>
      <text:p text:style-name="P4">CHORUS:<text:span text:style-name="T1"> <text:s text:c="4"/></text:span><text:span text:style-name="T2">Oh, </text:span><text:span text:style-name="T1">I was grown before I realized that we were poor</text:span></text:p>
      <text:p text:style-name="P8"><text:tab/> <text:s text:c="10"/><text:span text:style-name="T7">G<text:tab/><text:tab/><text:tab/><text:tab/> <text:s text:c="10"/>D</text:span></text:p>
      <text:p text:style-name="P8"><text:tab/> <text:s text:c="9"/>My daddy was a drunkard and my mammy was a whore</text:p>
      <text:p text:style-name="P9"><text:tab/> <text:s text:c="10"/><text:span text:style-name="T7">G<text:tab/><text:tab/><text:tab/> <text:s text:c="11"/>D<text:tab/> <text:s text:c="9"/>G <text:s text:c="3"/>G7<text:tab/></text:span></text:p>
      <text:p text:style-name="P5"><text:span text:style-name="T1"><text:tab/> <text:s text:c="9"/>Yellin' and 'a shoutin' and </text:span><text:span text:style-name="T2">'a </text:span><text:span text:style-name="T1">fallin' on the floor </text:span></text:p>
      <text:p text:style-name="P9"><text:tab/><text:tab/> <text:s text:c="7"/><text:span text:style-name="T7">D<text:tab/><text:tab/><text:tab/><text:tab/><text:tab/> <text:s text:c="8"/>G<text:tab/><text:tab/> <text:s text:c="10"/>D</text:span></text:p>
      <text:p text:style-name="P9"><text:s text:c="22"/>I had my fill when I was young and came back for some more</text:p>
      <text:p text:style-name="P9"><text:tab/><text:tab/><text:tab/><text:tab/><text:tab/><text:tab/> <text:s text:c="9"/><text:span text:style-name="T7">G<text:tab/> <text:s text:c="6"/>D</text:span></text:p>
      <text:p text:style-name="P9"><text:tab/> <text:s text:c="9"/>He's all around us everywhere for richer or for poor <text:s text:c="2"/></text:p>
      <text:p text:style-name="P9"/>
      <text:p text:style-name="P5">BREAK:</text:p>
      <text:p text:style-name="P5"/>
      <text:p text:style-name="P9"><text:s text:c="3"/><text:span text:style-name="T7">D<text:tab/><text:tab/><text:tab/><text:tab/> <text:s/>G<text:tab/> <text:s text:c="6"/>D<text:tab/><text:tab/><text:tab/><text:tab/> <text:s text:c="6"/>G<text:tab/><text:tab/><text:tab/> <text:s text:c="2"/>D</text:span></text:p>
      <text:p text:style-name="P10">Curly headed beauty suckin' on a lollipop, in and out and all about she's never gonna stop</text:p>
      <text:p text:style-name="P10"><text:tab/><text:tab/><text:tab/><text:tab/> <text:s text:c="8"/><text:span text:style-name="T7">G<text:tab/><text:tab/> <text:s text:c="5"/>D<text:tab/><text:tab/><text:tab/><text:tab/><text:tab/><text:tab/> <text:s text:c="4"/>G<text:tab/><text:tab/> <text:s text:c="6"/>D</text:span></text:p>
      <text:p text:style-name="P10">Hotter by the minute as she sits there on the pew, I thank the Lord He made a thing like her for me and you</text:p>
      <text:p text:style-name="P10"><text:tab/><text:tab/><text:tab/><text:tab/><text:tab/> <text:s text:c="8"/><text:span text:style-name="T7">G<text:tab/><text:tab/> <text:s text:c="9"/>D</text:span></text:p>
      <text:p text:style-name="P10">He's all around us everywhere, there's nothing we can do.</text:p>
      <text:p text:style-name="P10"/>
      <text:p text:style-name="P10"><text:s text:c="3"/><text:span text:style-name="T7">D<text:tab/><text:tab/><text:tab/><text:tab/> <text:s text:c="6"/>G<text:tab/><text:tab/><text:tab/>D<text:tab/><text:tab/><text:tab/><text:tab/><text:tab/>G<text:tab/><text:tab/> <text:s text:c="2"/>D</text:span></text:p>
      <text:p text:style-name="P10">Moses on the mountain just to hear the word of God, He took off his sandals for the holy ground he trod</text:p>
      <text:p text:style-name="P10"><text:tab/><text:tab/><text:tab/><text:tab/> <text:s text:c="5"/><text:span text:style-name="T7">G<text:tab/><text:tab/> <text:s text:c="10"/>D<text:tab/><text:tab/><text:tab/><text:tab/><text:tab/><text:tab/>G<text:tab/><text:tab/>D</text:span></text:p>
      <text:p text:style-name="P10">Lightning was a flashin' as the law was written down, he came back down to find me with a shiny golden cow.</text:p>
      <text:p text:style-name="P10"><text:tab/><text:tab/><text:tab/><text:tab/><text:tab/><text:span text:style-name="T7">G<text:tab/><text:tab/> D</text:span></text:p>
      <text:p text:style-name="P10">He's all around us everywhere, He's with us even now.</text:p>
      <text:p text:style-name="P10"/>
      <text:p text:style-name="P10"><text:tab/><text:tab/><text:span text:style-name="T7">G<text:tab/><text:tab/><text:tab/><text:tab/><text:tab/><text:tab/>D</text:span></text:p>
      <text:p text:style-name="P6">CHORUS:<text:span text:style-name="T1"> <text:s text:c="4"/>Oh, here and there and everywhere they're searching for the way</text:span></text:p>
      <text:p text:style-name="P11"><text:tab/><text:tab/><text:span text:style-name="T7">G<text:tab/><text:tab/><text:tab/> <text:s text:c="8"/>D</text:span></text:p>
      <text:p text:style-name="P6"><text:span text:style-name="T1"><text:s/><text:tab/> <text:s text:c="9"/></text:span><text:span text:style-name="T2">T</text:span><text:span text:style-name="T1">o reach a higher level of enlightenment today</text:span></text:p>
      <text:p text:style-name="P10"><text:tab/><text:tab/><text:span text:style-name="T7">G<text:tab/><text:tab/><text:tab/><text:tab/> <text:s text:c="11"/>D<text:tab/> <text:s text:c="9"/>G <text:s text:c="5"/>G7</text:span></text:p>
      <text:p text:style-name="P11"><text:tab/> <text:s text:c="9"/>Don't they know the answer is that hatred has to go? </text:p>
      <text:p text:style-name="P12"><text:tab/><text:tab/> <text:s text:c="7"/><text:span text:style-name="T7">D<text:tab/><text:tab/><text:tab/><text:tab/><text:tab/> <text:s/>G<text:tab/><text:tab/> <text:s/>D</text:span></text:p>
      <text:p text:style-name="P6"><text:span text:style-name="T2"><text:tab/> <text:s text:c="9"/></text:span><text:span text:style-name="T1">The truth is out there waiting if they really want to know</text:span></text:p>
      <text:p text:style-name="P10"><text:tab/><text:tab/><text:tab/><text:tab/><text:tab/><text:tab/> <text:s text:c="7"/><text:span text:style-name="T7">G<text:tab/><text:tab/> <text:s text:c="9"/>D</text:span></text:p>
      <text:p text:style-name="P10"><text:tab/> <text:s text:c="9"/>He's all around us everywhere wherever we may go. </text:p>
      <text:p text:style-name="P10"/>
      <text:p text:style-name="P10"/>
      <text:p text:style-name="P7">REPEAT Verse 1 and TAGOU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72in" fo:margin-bottom="0.5252in" fo:margin-left="0.6598in" fo:margin-right="0.215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1T13:15:40.984000000</meta:creation-date>
    <dc:date>2016-06-14T16:55:54.427000000</dc:date>
    <meta:editing-duration>PT23M20S</meta:editing-duration>
    <meta:editing-cycles>4</meta:editing-cycles>
    <meta:generator>LibreOffice/5.0.6.3$Windows_x86 LibreOffice_project/490fc03b25318460cfc54456516ea2519c11d1aa</meta:generator>
    <meta:print-date>2016-06-14T16:55:32.322000000</meta:print-date>
    <meta:document-statistic meta:table-count="0" meta:image-count="0" meta:object-count="0" meta:page-count="1" meta:paragraph-count="47" meta:word-count="393" meta:character-count="2399" meta:non-whitespace-character-count="1416"/>
  </office:meta>
</office:document-meta>
</file>