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, Courier, monospace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797e"/>
    </style:style>
    <style:style style:name="P2" style:family="paragraph" style:parent-style-name="Standard">
      <style:text-properties style:font-name="Courier New" fo:font-size="12pt" fo:font-weight="bold" officeooo:paragraph-rsid="0006797e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ourier New" fo:font-size="12pt" fo:font-weight="bold" officeooo:paragraph-rsid="000a1215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ourier New" fo:font-size="12pt" style:text-underline-style="solid" style:text-underline-width="auto" style:text-underline-color="font-color" fo:font-weight="bold" officeooo:rsid="0009effc" officeooo:paragraph-rsid="0009effc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ourier New" fo:font-size="12pt" style:text-underline-style="solid" style:text-underline-width="auto" style:text-underline-color="font-color" fo:font-weight="bold" officeooo:rsid="0006797e" officeooo:paragraph-rsid="000a1215" style:font-size-asian="12pt" style:font-weight-asian="bold" style:font-size-complex="12pt" style:font-weight-complex="bold"/>
    </style:style>
    <style:style style:name="T1" style:family="text">
      <style:text-properties style:font-name="Courier New1" fo:font-size="18pt" fo:font-weight="bold"/>
    </style:style>
    <style:style style:name="T2" style:family="text">
      <style:text-properties officeooo:rsid="0006797e"/>
    </style:style>
    <style:style style:name="T3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Courier New" fo:font-size="10pt" fo:font-weight="normal" officeooo:rsid="0006797e" style:font-size-asian="10pt" style:font-weight-asian="normal" style:font-size-complex="10pt" style:font-weight-complex="normal"/>
    </style:style>
    <style:style style:name="T5" style:family="text">
      <style:text-properties style:font-name="Courier New" fo:font-size="10pt" fo:font-weight="normal" officeooo:rsid="000bc60b" style:font-size-asian="10pt" style:font-weight-asian="normal" style:font-size-complex="10pt" style:font-weight-complex="normal"/>
    </style:style>
    <style:style style:name="T6" style:family="text">
      <style:text-properties style:font-name="Courier New" fo:font-size="10pt" style:text-underline-style="solid" style:text-underline-width="auto" style:text-underline-color="font-color" fo:font-weight="bold" officeooo:rsid="0009effc" style:font-size-asian="10pt" style:font-weight-asian="bold" style:font-size-complex="10pt" style:font-weight-complex="bold"/>
    </style:style>
    <style:style style:name="T7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ourier New" fo:font-size="12pt" fo:font-weight="bold" officeooo:rsid="0006797e" style:font-size-asian="12pt" style:font-weight-asian="bold" style:font-size-complex="12pt" style:font-weight-complex="bold"/>
    </style:style>
    <style:style style:name="T9" style:family="text">
      <style:text-properties style:font-name="Courier New" fo:font-size="12pt" fo:font-weight="bold" officeooo:rsid="000bc60b" style:font-size-asian="12pt" style:font-weight-asian="bold" style:font-size-complex="12pt" style:font-weight-complex="bold"/>
    </style:style>
    <style:style style:name="T10" style:family="text">
      <style:text-properties style:text-underline-style="solid" style:text-underline-width="auto" style:text-underline-color="font-color" officeooo:rsid="0006797e"/>
    </style:style>
    <style:style style:name="T11" style:family="text">
      <style:text-properties officeooo:rsid="00083e9c"/>
    </style:style>
    <style:style style:name="T12" style:family="text">
      <style:text-properties officeooo:rsid="000a1215"/>
    </style:style>
    <style:style style:name="T13" style:family="text">
      <style:text-properties officeooo:rsid="000bc6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ulsa Time <text:s/></text:span><text:line-break/><text:span text:style-name="T3">recorded by Don Williams</text:span><text:span text:style-name="T4">(1978)</text:span><text:span text:style-name="T3">,</text:span><text:span text:style-name="T5">2010 Country Hall of Fame. W</text:span><text:span text:style-name="T3">ritten by Danny Flowers </text:span><text:span text:style-name="T5">in Key of E (CAPO 2)</text:span><text:span text:style-name="T7"><text:line-break/><text:line-break/> </text:span><text:span text:style-name="T8">D</text:span><text:span text:style-name="T7"><text:line-break/>I left Oklahoma..driving in a Pontiac <text:line-break/><text:tab/><text:tab/><text:tab/><text:tab/> <text:s text:c="2"/></text:span><text:span text:style-name="T8">A</text:span><text:span text:style-name="T7"><text:line-break/>Just about to lose my mind<text:line-break/><text:line-break/>I was going to Arizona maybe on to California <text:line-break/><text:tab/><text:tab/><text:tab/> <text:s text:c="6"/></text:span><text:span text:style-name="T8">A7<text:tab/> <text:s/><text:tab/> <text:s/>D</text:span><text:span text:style-name="T7"><text:line-break/>Where the people a</text:span><text:span text:style-name="T9">re</text:span><text:span text:style-name="T7"> liv</text:span><text:span text:style-name="T9">in'</text:span><text:span text:style-name="T7"> so fine</text:span></text:p>
      <text:p text:style-name="P2"><text:line-break/> <text:span text:style-name="T2">D</text:span><text:line-break/>My baby said I was crazy..my momma called me lazy<text:line-break/><text:tab/><text:tab/><text:tab/><text:tab/><text:tab/><text:tab/> <text:s text:c="4"/><text:span text:style-name="T2">A</text:span><text:line-break/>I was going to show 'em all this time<text:line-break/><text:line-break/>Cause you know I ain't no fool <text:span text:style-name="T2">and </text:span>I don't need no more schooling<text:line-break/><text:tab/><text:tab/><text:tab/><text:tab/><text:span text:style-name="T11">A7<text:tab/><text:tab/>D</text:span><text:line-break/>I was born to just walk the line</text:p>
      <text:p text:style-name="P2"/>
      <text:p text:style-name="P2"><text:tab/> <text:s text:c="4"/><text:span text:style-name="T2">D<text:tab/><text:tab/><text:tab/><text:tab/><text:tab/><text:tab/> <text:s text:c="8"/>A</text:span><text:line-break/><text:span text:style-name="T10">CHORUS</text:span><text:span text:style-name="T2"> <text:s/></text:span>Living on Tulsa time...living on Tulsa time<text:line-break/><text:line-break/><text:tab/> <text:s text:c="2"/>Well you know I've been through it <text:line-break/><text:line-break/><text:tab/> <text:s text:c="2"/>When I set my watch back to it<text:line-break/><text:tab/><text:tab/><text:tab/> <text:s text:c="3"/><text:span text:style-name="T2">A7 <text:s text:c="3"/>D</text:span><text:line-break/><text:tab/> <text:s text:c="2"/>Living on Tulsa time</text:p>
      <text:p text:style-name="P2"/>
      <text:p text:style-name="P5">BREAK</text:p>
      <text:p text:style-name="P3"><text:line-break/> <text:span text:style-name="T11">D<text:tab/><text:tab/><text:tab/><text:tab/><text:tab/><text:tab/></text:span></text:p>
      <text:p text:style-name="P2">Well there I was in Hollywood..wishing <text:span text:style-name="T13">I was doing good</text:span><text:line-break/><text:tab/><text:tab/><text:tab/><text:tab/><text:tab/> <text:s/><text:span text:style-name="T11">A</text:span><text:line-break/><text:span text:style-name="T13">T</text:span>alking on the telephone line, <text:span text:style-name="T12">but</text:span><text:line-break/><text:line-break/><text:span text:style-name="T12">T</text:span>hey don't need me in movies..<text:span text:style-name="T13">and nobody sings my songs</text:span><text:line-break/><text:tab/><text:tab/><text:tab/><text:tab/><text:span text:style-name="T11">A7<text:tab/> <text:s text:c="2"/>D</text:span><text:line-break/><text:span text:style-name="T13">G</text:span>uess I'm just a<text:span text:style-name="T13">'</text:span> wasting time <text:line-break/> <text:line-break/> <text:span text:style-name="T11">D</text:span></text:p>
      <text:p text:style-name="P2">Well then I got to thinking..<text:span text:style-name="T13">man I'm really sinkin'</text:span> <text:line-break/><text:tab/><text:tab/><text:tab/><text:tab/><text:tab/><text:tab/> <text:s/><text:span text:style-name="T11">A</text:span><text:line-break/><text:span text:style-name="T13">A</text:span>nd I really had a flash this time<text:line-break/><text:line-break/>I had no business leaving..and nobody would be grieving<text:line-break/><text:tab/><text:tab/><text:tab/> <text:s text:c="7"/><text:span text:style-name="T11">A7 <text:s text:c="2"/>D</text:span><text:line-break/>If I went <text:span text:style-name="T12">on </text:span>back to Tulsa time</text:p>
      <text:p text:style-name="P2"/>
      <text:p text:style-name="P4">CHORUS 2x THEN BREAK TAGO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, Courier, monospace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646in" fo:margin-bottom="0.5571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09:30.421000000</meta:creation-date>
    <meta:print-date>2016-06-26T10:35:12.283000000</meta:print-date>
    <dc:date>2016-06-26T10:38:08.020000000</dc:date>
    <meta:editing-duration>PT50M50S</meta:editing-duration>
    <meta:editing-cycles>6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8" meta:word-count="208" meta:character-count="1155" meta:non-whitespace-character-count="811"/>
  </office:meta>
</office:document-meta>
</file>