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font-weight="bold" officeooo:rsid="0019b96f" officeooo:paragraph-rsid="0019b96f" style:font-weight-asian="bold" style:font-weight-complex="bold"/>
    </style:style>
    <style:style style:name="P2" style:family="paragraph" style:parent-style-name="Preformatted_20_Text">
      <style:paragraph-properties fo:margin-top="0in" fo:margin-bottom="0.196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margin-top="0in" fo:margin-bottom="0.1965in" loext:contextual-spacing="false"/>
      <style:text-properties fo:font-size="14pt" fo:font-weight="bold" officeooo:rsid="0019b96f" officeooo:paragraph-rsid="0019b96f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top="0in" fo:margin-bottom="0.1965in" loext:contextual-spacing="false"/>
      <style:text-properties fo:font-size="14pt" fo:font-weight="bold" officeooo:rsid="0019b96f" officeooo:paragraph-rsid="001a3be4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top="0in" fo:margin-bottom="0.1965in" loext:contextual-spacing="false"/>
      <style:text-properties fo:font-size="14pt" fo:font-weight="bold" officeooo:rsid="0019b96f" officeooo:paragraph-rsid="001b0343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top="0in" fo:margin-bottom="0.1965in" loext:contextual-spacing="false"/>
      <style:text-properties fo:font-size="14pt" fo:font-weight="bold" officeooo:paragraph-rsid="001b0343" style:font-size-asian="14pt" style:font-weight-asian="bold" style:font-size-complex="14pt" style:font-weight-complex="bold"/>
    </style:style>
    <style:style style:name="P7" style:family="paragraph" style:parent-style-name="Preformatted_20_Text">
      <style:text-properties officeooo:rsid="0019b96f" officeooo:paragraph-rsid="0019b96f"/>
    </style:style>
    <style:style style:name="P8" style:family="paragraph" style:parent-style-name="Preformatted_20_Text">
      <style:text-properties officeooo:rsid="0019b96f" officeooo:paragraph-rsid="001b0343"/>
    </style:style>
    <style:style style:name="P9" style:family="paragraph" style:parent-style-name="Preformatted_20_Text">
      <style:text-properties officeooo:rsid="001a3be4" officeooo:paragraph-rsid="001a3be4"/>
    </style:style>
    <style:style style:name="P10" style:family="paragraph" style:parent-style-name="Preformatted_20_Text">
      <style:text-properties officeooo:rsid="001a3be4" officeooo:paragraph-rsid="001b0343"/>
    </style:style>
    <style:style style:name="P1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text-properties fo:font-size="14pt" fo:font-weight="bold" officeooo:paragraph-rsid="001a3be4" style:font-size-asian="14pt" style:font-weight-asian="bold" style:font-size-complex="14pt" style:font-weight-complex="bold"/>
    </style:style>
    <style:style style:name="P13" style:family="paragraph" style:parent-style-name="Preformatted_20_Text">
      <style:text-properties fo:font-size="14pt" fo:font-weight="bold" officeooo:paragraph-rsid="001b0343" style:font-size-asian="14pt" style:font-weight-asian="bold" style:font-size-complex="14pt" style:font-weight-complex="bold"/>
    </style:style>
    <style:style style:name="P14" style:family="paragraph" style:parent-style-name="Preformatted_20_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Preformatted_20_Text">
      <style:text-properties fo:font-size="14pt" fo:font-style="italic" style:text-underline-style="solid" style:text-underline-width="auto" style:text-underline-color="font-color" fo:font-weight="bold" officeooo:paragraph-rsid="001b0343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Preformatted_20_Text">
      <style:text-properties officeooo:paragraph-rsid="001b0343"/>
    </style:style>
    <style:style style:name="P17" style:family="paragraph" style:parent-style-name="Preformatted_20_Text">
      <style:text-properties officeooo:paragraph-rsid="001b0343"/>
    </style:style>
    <style:style style:name="P18" style:family="paragraph" style:parent-style-name="Preformatted_20_Text">
      <style:text-properties fo:font-size="14pt" fo:font-style="italic" style:text-underline-style="solid" style:text-underline-width="auto" style:text-underline-color="font-color" fo:font-weight="bold" officeooo:paragraph-rsid="001b0343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a3b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0343" style:font-weight-asian="bold" style:font-weight-complex="bold"/>
    </style:style>
    <style:style style:name="T4" style:family="text">
      <style:text-properties fo:font-size="18pt" fo:font-weight="bold" officeooo:rsid="0019b96f" style:font-size-asian="18pt" style:font-weight-asian="bold" style:font-size-complex="18pt" style:font-weight-complex="bold"/>
    </style:style>
    <style:style style:name="T5" style:family="text">
      <style:text-properties officeooo:rsid="001b0343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Today I Started Loving You Again</text:span></text:p>
      <text:p text:style-name="P8">Written by Merle Haggard &amp; Bonnie Owens 1968 <text:span text:style-name="T5">Key of F# (ASD-2 for E and CAPO 2)</text:span></text:p>
      <text:p text:style-name="P10"><text:span text:style-name="T6">Also performed on YouTube by Craig Gerdes in </text:span><text:span text:style-name="T2">Key of E</text:span></text:p>
      <text:p text:style-name="P16"/>
      <text:p text:style-name="P15"/>
      <text:p text:style-name="P15">Chorus:</text:p>
      <text:p text:style-name="P13"/>
      <text:p text:style-name="P13">E <text:s text:c="15"/>A <text:s text:c="10"/>E</text:p>
      <text:p text:style-name="P13">Today I started loving you again. </text:p>
      <text:p text:style-name="P13">E <text:s text:c="29"/>A <text:s text:c="12"/>E <text:s text:c="25"/></text:p>
      <text:p text:style-name="P13"><text:span text:style-name="T1">And </text:span>I'm right back where I've really always been.</text:p>
      <text:p text:style-name="P13">E <text:s text:c="19"/>E7 <text:s text:c="12"/><text:span text:style-name="T1">A</text:span> <text:tab/><text:tab/><text:tab/> <text:s/><text:span text:style-name="T1">E</text:span> <text:s text:c="18"/></text:p>
      <text:p text:style-name="P13">I got over you just long enough to let my heartache mend.</text:p>
      <text:p text:style-name="P13">E <text:s text:c="25"/>B7 <text:s text:c="8"/>E</text:p>
      <text:p text:style-name="P13"><text:span text:style-name="T1">And t</text:span>hen, today I started loving you again.</text:p>
      <text:p text:style-name="P13"/>
      <text:p text:style-name="P13"/>
      <text:p text:style-name="P15">Verse:</text:p>
      <text:p text:style-name="P13"/>
      <text:p text:style-name="P13">E <text:s text:c="20"/>A <text:s text:c="15"/>E</text:p>
      <text:p text:style-name="P13">What a fool I was to think I could get by</text:p>
      <text:p text:style-name="P13">E <text:s text:c="19"/>A <text:s text:c="14"/><text:span text:style-name="T1">E</text:span></text:p>
      <text:p text:style-name="P13">With only these few million tears I cried</text:p>
      <text:p text:style-name="P13">E <text:s text:c="23"/>A <text:s text:c="15"/>E</text:p>
      <text:p text:style-name="P13">I should have known the worst was yet to come</text:p>
      <text:p text:style-name="P13">E <text:s text:c="23"/>B7 <text:s text:c="11"/>E</text:p>
      <text:p text:style-name="P13">And that cryin' time for me had just begun.</text:p>
      <text:p text:style-name="P13"/>
      <text:p text:style-name="P6">Repeat Chorus</text:p>
      <text:p text:style-name="P5">BREAK</text:p>
      <text:p text:style-name="P5">Repeat Chorus then tag <text:span text:style-name="T1">out</text:span></text:p>
      <text:p text:style-name="P13">E <text:s text:c="20"/>B7 <text:s text:c="8"/>E</text:p>
      <text:p text:style-name="P5"><text:span text:style-name="T1">Yes, </text:span>today I started loving you again. <text:span text:style-name="T1">(tag o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602in" fo:margin-right="0.781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1:00:56.172000000</meta:creation-date>
    <meta:print-date>2015-12-01T11:36:10.501000000</meta:print-date>
    <dc:date>2016-06-26T10:48:30.470000000</dc:date>
    <meta:editing-duration>PT45M44S</meta:editing-duration>
    <meta:editing-cycles>7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6" meta:word-count="154" meta:character-count="1021" meta:non-whitespace-character-count="544"/>
  </office:meta>
</office:document-meta>
</file>