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Preformatted_20_Text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text-properties style:font-name="Arial" fo:font-size="16pt" fo:font-weight="bold" officeooo:rsid="00140604" officeooo:paragraph-rsid="00140604" style:font-size-asian="16pt" style:font-weight-asian="bold" style:font-size-complex="16pt" style:font-weight-complex="bold"/>
    </style:style>
    <style:style style:name="P4" style:family="paragraph" style:parent-style-name="Preformatted_20_Text">
      <style:text-properties style:font-name="Arial" fo:font-size="16pt" style:font-size-asian="16pt" style:font-size-complex="16pt"/>
    </style:style>
    <style:style style:name="P5" style:family="paragraph" style:parent-style-name="Preformatted_20_Text">
      <style:text-properties style:font-name="Arial" fo:font-size="16pt" officeooo:paragraph-rsid="00140604" style:font-size-asian="16pt" style:font-size-complex="16pt"/>
    </style:style>
    <style:style style:name="P6" style:family="paragraph" style:parent-style-name="Preformatted_20_Text">
      <style:text-properties style:font-name="Arial" fo:font-size="16pt" style:text-underline-style="solid" style:text-underline-width="auto" style:text-underline-color="font-color" officeooo:paragraph-rsid="00140604" style:font-size-asian="16pt" style:font-size-complex="16pt"/>
    </style:style>
    <style:style style:name="P7" style:family="paragraph" style:parent-style-name="Preformatted_20_Text">
      <style:text-properties style:font-name="Arial" fo:font-size="16pt" style:text-underline-style="solid" style:text-underline-width="auto" style:text-underline-color="font-color" fo:font-weight="bold" officeooo:rsid="00140604" officeooo:paragraph-rsid="00140604" style:font-size-asian="16pt" style:font-weight-asian="bold" style:font-size-complex="16pt" style:font-weight-complex="bold"/>
    </style:style>
    <style:style style:name="P8" style:family="paragraph" style:parent-style-name="Preformatted_20_Text">
      <style:text-properties style:font-name="Arial" fo:font-size="12pt" style:font-size-asian="12pt" style:font-size-complex="12pt"/>
    </style:style>
    <style:style style:name="P9" style:family="paragraph" style:parent-style-name="Preformatted_20_Text">
      <style:paragraph-properties fo:margin-top="0in" fo:margin-bottom="0.1965in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604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0604" style:font-size-asian="14pt" style:font-weight-asian="bold" style:font-size-complex="14pt" style:font-weight-complex="bold"/>
    </style:style>
    <style:style style:name="T5" style:family="text">
      <style:text-properties officeooo:rsid="00140604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rial" fo:font-size="16pt" fo:font-weight="bold" officeooo:rsid="00140604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Raindrop</text:p>
      <text:p text:style-name="P8">Recorded by the <text:bookmark text:name="FALINK_2_0_1"/><text:span text:style-name="T5">Gibson </text:span>Brothers <text:span text:style-name="T5">in Key of “E” (capo 2)</text:span></text:p>
      <text:p text:style-name="P5"><text:span text:style-name="T2"/></text:p>
      <text:p text:style-name="P6"><text:span text:style-name="T2">CHORUS</text:span></text:p>
      <text:p text:style-name="P4"><text:span text:style-name="T1">D <text:s text:c="25"/><text:tab/><text:tab/> <text:s text:c="3"/>A7</text:span></text:p>
      <text:p text:style-name="P2">One raindrop fell into the river</text:p>
      <text:p text:style-name="P2"><text:s text:c="29"/><text:tab/><text:tab/><text:tab/> D</text:p>
      <text:p text:style-name="P2">That's all that heaven would allow</text:p>
      <text:p text:style-name="P2"><text:s text:c="44"/>A7</text:p>
      <text:p text:style-name="P2">One raindrop fell into the river</text:p>
      <text:p text:style-name="P2"><text:s text:c="23"/><text:tab/><text:tab/> D</text:p>
      <text:p text:style-name="P2">It's a different river now</text:p>
      <text:p text:style-name="P2"/>
      <text:p text:style-name="P2"><text:span text:style-name="T5">D</text:span> <text:s text:c="23"/><text:tab/><text:tab/> <text:s text:c="4"/>A7</text:p>
      <text:p text:style-name="P4"><text:span text:style-name="T1">One </text:span><text:span text:style-name="T2">flower </text:span><text:span text:style-name="T1">blooms in the meadow</text:span></text:p>
      <text:p text:style-name="P2"><text:s text:c="33"/><text:tab/><text:tab/><text:tab/> <text:s text:c="4"/>D</text:p>
      <text:p text:style-name="P2">Where no flower had ever bloomed before</text:p>
      <text:p text:style-name="P2"><text:s text:c="27"/><text:tab/><text:tab/><text:tab/> <text:s text:c="2"/>G</text:p>
      <text:p text:style-name="P2">In a field of gold under a blue sky</text:p>
      <text:p text:style-name="P2">A7 <text:s text:c="19"/><text:tab/> D</text:p>
      <text:p text:style-name="P2">Now I'm not lonely anymore</text:p>
      <text:p text:style-name="P2"/>
      <text:p text:style-name="P3"/>
      <text:p text:style-name="P7">CHORUS &amp; BREAK</text:p>
      <text:p text:style-name="P2"/>
      <text:p text:style-name="P2"><text:span text:style-name="T5">D</text:span> <text:s text:c="31"/><text:tab/><text:tab/><text:tab/> <text:s text:c="6"/>A7</text:p>
      <text:p text:style-name="P2">One moon beam shined through the window</text:p>
      <text:p text:style-name="P2"><text:s text:c="27"/><text:tab/><text:tab/> <text:s text:c="4"/>D</text:p>
      <text:p text:style-name="P2">Lit up the room so I could see</text:p>
      <text:p text:style-name="P2"><text:s text:c="25"/><text:tab/><text:tab/> <text:s text:c="3"/>G</text:p>
      <text:p text:style-name="P2">Turned the darkness into diamonds</text:p>
      <text:p text:style-name="P2">A7 <text:s text:c="34"/><text:tab/><text:tab/><text:tab/> <text:s text:c="3"/>D</text:p>
      <text:p text:style-name="Preformatted_20_Text"><text:span text:style-name="T8">That's what your </text:span><text:bookmark text:name="FALINK_3_0_2"/><text:span text:style-name="T9">love </text:span><text:span text:style-name="T8">has done for me</text:span></text:p>
      <text:p text:style-name="P2"/>
      <text:p text:style-name="P7">CHORUS &amp; TAGOUT</text:p>
      <text:p text:style-name="P2"/>
      <text:p text:style-name="P2">A7 <text:s text:c="20"/>D</text:p>
      <text:p text:style-name="P9"><text:span text:style-name="T8">It's a different river n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063in" fo:margin-bottom="0.781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21:46:35.965000000</meta:creation-date>
    <meta:print-date>2014-03-08T21:58:50.450000000</meta:print-date>
    <dc:date>2014-03-08T21:59:25.321000000</dc:date>
    <meta:editing-duration>P0D</meta:editing-duration>
    <meta:editing-cycles>1</meta:editing-cycles>
    <meta:document-statistic meta:table-count="0" meta:image-count="0" meta:object-count="0" meta:page-count="1" meta:paragraph-count="31" meta:word-count="122" meta:character-count="979" meta:non-whitespace-character-count="462"/>
    <meta:generator>LibreOffice/4.1.5.3$Windows_x86 LibreOffice_project/1c1366bba2ba2b554cd2ca4d87c06da81c05d24</meta:generator>
  </office:meta>
</office:document-meta>
</file>