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7b02" officeooo:paragraph-rsid="00077b02"/>
    </style:style>
    <style:style style:name="P2" style:family="paragraph" style:parent-style-name="Standard">
      <style:text-properties style:font-name="Arial" officeooo:rsid="00077b02" officeooo:paragraph-rsid="00077b02"/>
    </style:style>
    <style:style style:name="P3" style:family="paragraph" style:parent-style-name="Standard">
      <style:text-properties style:font-name="Arial" fo:font-size="13pt" officeooo:rsid="00077b02" officeooo:paragraph-rsid="00077b02" style:font-size-asian="13pt" style:font-size-complex="13pt"/>
    </style:style>
    <style:style style:name="P4" style:family="paragraph" style:parent-style-name="Standard">
      <style:text-properties style:font-name="Arial" fo:font-size="13pt" fo:font-weight="bold" officeooo:rsid="00077b02" officeooo:paragraph-rsid="00077b02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Arial" fo:font-size="13pt" fo:font-weight="bold" officeooo:rsid="000cd97d" officeooo:paragraph-rsid="000cd97d" style:font-size-asian="13pt" style:font-weight-asian="bold" style:font-size-complex="13pt" style:font-weight-complex="bold"/>
    </style:style>
    <style:style style:name="P6" style:family="paragraph" style:parent-style-name="Standard">
      <style:text-properties style:font-name="Arial" fo:font-size="18pt" fo:font-weight="bold" officeooo:rsid="00077b02" officeooo:paragraph-rsid="00077b02" style:font-size-asian="18pt" style:font-weight-asian="bold" style:font-size-complex="18pt" style:font-weight-complex="bold"/>
    </style:style>
    <style:style style:name="P7" style:family="paragraph" style:parent-style-name="Standard">
      <style:text-properties style:font-name="Arial" fo:font-size="13pt" fo:font-weight="bold" officeooo:rsid="000decb8" officeooo:paragraph-rsid="000decb8" style:font-size-asian="13pt" style:font-weight-asian="bold" style:font-size-complex="13pt" style:font-weight-complex="bold"/>
    </style:style>
    <style:style style:name="P8" style:family="paragraph" style:parent-style-name="Standard">
      <style:text-properties style:font-name="Arial" fo:font-size="13pt" officeooo:rsid="00077b02" officeooo:paragraph-rsid="000decb8" style:font-size-asian="13pt" style:font-size-complex="13pt"/>
    </style:style>
    <style:style style:name="P9" style:family="paragraph" style:parent-style-name="Standard">
      <style:text-properties style:font-name="Arial" fo:font-size="13pt" fo:font-weight="bold" officeooo:rsid="000decb8" officeooo:paragraph-rsid="000decb8" style:font-size-asian="13pt" style:font-weight-asian="bold" style:font-size-complex="13pt" style:font-weight-complex="bold"/>
    </style:style>
    <style:style style:name="T1" style:family="text">
      <style:text-properties officeooo:rsid="0009712a"/>
    </style:style>
    <style:style style:name="T2" style:family="text">
      <style:text-properties fo:font-weight="bold" officeooo:rsid="000cd97d" style:font-weight-asian="bold" style:font-weight-complex="bold"/>
    </style:style>
    <style:style style:name="T3" style:family="text">
      <style:text-properties fo:font-weight="bold" officeooo:rsid="000decb8" style:font-weight-asian="bold" style:font-weight-complex="bold"/>
    </style:style>
    <style:style style:name="T4" style:family="text">
      <style:text-properties officeooo:rsid="000dec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ORD HELP ME</text:p>
      <text:p text:style-name="P2">(BE THE KIND OF PERSON MY DOG THINKS I AM)</text:p>
      <text:p text:style-name="P2">THE BELLAMY BROTHERS <text:s text:c="2"/><text:span text:style-name="T2">Key of G</text:span></text:p>
      <text:p text:style-name="P1"/>
      <text:p text:style-name="P7">G<text:tab/><text:tab/><text:tab/><text:tab/><text:tab/><text:tab/><text:tab/> <text:s text:c="5"/>G7<text:tab/><text:tab/> <text:s text:c="4"/>C</text:p>
      <text:p text:style-name="P3">I try to get up every morning with a smile and apply the Golden Rule </text:p>
      <text:p text:style-name="P3"><text:s text:c="7"/><text:span text:style-name="T3">D<text:tab/><text:tab/><text:tab/><text:tab/><text:tab/><text:tab/><text:tab/> <text:s text:c="11"/>D7<text:tab/><text:tab/>G</text:span></text:p>
      <text:p text:style-name="P3">But sometimes that ole devil tempts me.. and I go actin' like a fool </text:p>
      <text:p text:style-name="P7">G<text:tab/><text:tab/><text:tab/><text:tab/><text:tab/><text:tab/><text:tab/> <text:s text:c="2"/>G7<text:tab/><text:tab/> <text:s text:c="4"/>C</text:p>
      <text:p text:style-name="P3">Dear Jesus I keep tryin' to be perfect but I'm just a mortal man </text:p>
      <text:p text:style-name="P8"><text:span text:style-name="T3"><text:s text:c="7"/>D<text:tab/><text:tab/><text:tab/><text:tab/><text:tab/><text:tab/> <text:s text:c="5"/>D7 <text:s text:c="14"/>G</text:span></text:p>
      <text:p text:style-name="P3">Lord help me be the kind of person.. my dog thinks I am. </text:p>
      <text:p text:style-name="P3"/>
      <text:p text:style-name="P7">G<text:tab/><text:tab/><text:tab/><text:tab/><text:tab/><text:tab/><text:tab/> <text:s text:c="7"/><text:tab/> <text:s text:c="9"/>G7<text:tab/><text:tab/> <text:s text:c="4"/>C</text:p>
      <text:p text:style-name="P3">Sometimes I go to church on Sunday.. with Saturday's whiskey on my breath </text:p>
      <text:p text:style-name="P8"><text:s text:c="7"/><text:span text:style-name="T3">D<text:tab/><text:tab/><text:tab/><text:tab/><text:tab/><text:tab/><text:tab/> <text:s text:c="15"/>D7 <text:s text:c="12"/>G</text:span></text:p>
      <text:p text:style-name="P3">But I keep prayin' an' a promisin' to quit before I drink myself to death </text:p>
      <text:p text:style-name="P7">G<text:tab/><text:tab/><text:tab/><text:tab/><text:tab/><text:tab/><text:tab/> <text:s text:c="12"/>G7<text:tab/><text:tab/> C</text:p>
      <text:p text:style-name="P3">Help me walk the straight and narrow...<text:span text:style-name="T1">c</text:span>hange this lion into a lamb </text:p>
      <text:p text:style-name="P8"><text:span text:style-name="T3"><text:s text:c="7"/>D<text:tab/><text:tab/><text:tab/><text:tab/><text:tab/><text:tab/> <text:s text:c="11"/>D7<text:tab/><text:tab/> <text:s/>G</text:span></text:p>
      <text:p text:style-name="P3">Oh Lord help me be the kind of person.. my dog thinks I am</text:p>
      <text:p text:style-name="P3"/>
      <text:p text:style-name="P3"/>
      <text:p text:style-name="P5">C<text:tab/><text:tab/><text:tab/><text:tab/><text:tab/><text:tab/><text:tab/><text:tab/><text:tab/><text:tab/><text:tab/><text:span text:style-name="T4">G</text:span></text:p>
      <text:p text:style-name="P3">I know he's just a mutt but he don't judge me when times get pretty hard </text:p>
      <text:p text:style-name="P3"><text:tab/><text:span text:style-name="T3">C<text:tab/><text:tab/><text:tab/><text:tab/><text:tab/><text:tab/> <text:s text:c="4"/>D</text:span></text:p>
      <text:p text:style-name="P3">He fetch<text:span text:style-name="T4">e</text:span>s my b<text:span text:style-name="T1">ible...</text:span> buries my liq<text:span text:style-name="T1">uo</text:span>r in the yard </text:p>
      <text:p text:style-name="P3"/>
      <text:p text:style-name="P4">BREAK</text:p>
      <text:p text:style-name="P3"/>
      <text:p text:style-name="P7">G<text:tab/><text:tab/><text:tab/><text:tab/><text:tab/><text:tab/><text:tab/> <text:s text:c="21"/>G7<text:tab/><text:tab/> <text:s text:c="4"/>C</text:p>
      <text:p text:style-name="P3">I can feel your lov<text:span text:style-name="T4">e</text:span> inside me Lord an' I know that I'll be comin' home someday </text:p>
      <text:p text:style-name="P8"><text:span text:style-name="T3"><text:s text:c="7"/>D<text:tab/><text:tab/><text:tab/><text:tab/><text:tab/><text:tab/> D7<text:tab/><text:tab/> <text:s/>G</text:span></text:p>
      <text:p text:style-name="P3">When I do I <text:span text:style-name="T1">pray</text:span> you'll find a pair a wings.. for old Jake. </text:p>
      <text:p text:style-name="P7">G<text:tab/><text:tab/><text:tab/><text:tab/><text:tab/><text:tab/><text:tab/> <text:s text:c="2"/><text:tab/><text:tab/><text:tab/> <text:s text:c="14"/>G7<text:tab/> <text:s/>C</text:p>
      <text:p text:style-name="P3">Now the preacher's been real good to me but I know who's really been there in a jam </text:p>
      <text:p text:style-name="P8"><text:span text:style-name="T3"><text:s text:c="7"/>D<text:tab/><text:tab/><text:tab/><text:tab/><text:tab/><text:tab/> <text:s text:c="5"/>D7<text:tab/> <text:s text:c="4"/>G</text:span></text:p>
      <text:p text:style-name="P3">Lord help me be the kind of person.. my dog thinks I am. </text:p>
      <text:p text:style-name="P3"/>
      <text:p text:style-name="P3"/>
      <text:p text:style-name="P8"><text:span text:style-name="T3"><text:s text:c="7"/>D<text:tab/><text:tab/><text:tab/><text:tab/><text:tab/><text:tab/> <text:s text:c="14"/>D7<text:tab/><text:tab/> <text:s text:c="3"/>G</text:span></text:p>
      <text:p text:style-name="P3">Dear Lord help me be the kind of person.. my dog thinks I am</text:p>
      <text:p text:style-name="P3"/>
      <text:p text:style-name="P1">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9T16:55:51.317000000</meta:creation-date>
    <dc:date>2014-06-10T09:22:50.276000000</dc:date>
    <meta:editing-duration>PT14M44S</meta:editing-duration>
    <meta:editing-cycles>3</meta:editing-cycles>
    <meta:generator>LibreOffice/4.1.6.2$Windows_x86 LibreOffice_project/40ff705089295be5be0aae9b15123f687c05b0a</meta:generator>
    <meta:print-date>2014-06-10T09:22:07.338000000</meta:print-date>
    <meta:document-statistic meta:table-count="0" meta:image-count="0" meta:object-count="0" meta:page-count="1" meta:paragraph-count="35" meta:word-count="276" meta:character-count="1541" meta:non-whitespace-character-count="919"/>
  </office:meta>
</office:document-meta>
</file>