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Preformatted_20_Text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Preformatted_20_Text">
      <style:text-properties style:text-line-through-style="none" style:text-line-through-type="none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text-properties style:text-line-through-style="none" style:text-line-through-type="none" style:font-name="Arial" fo:font-size="12pt" fo:font-weight="bold" officeooo:rsid="00206a51" officeooo:paragraph-rsid="00206a51" style:font-size-asian="12pt" style:font-weight-asian="bold" style:font-size-complex="12pt" style:font-weight-complex="bold"/>
    </style:style>
    <style:style style:name="P6" style:family="paragraph" style:parent-style-name="Preformatted_20_Text">
      <style:text-properties style:text-line-through-style="none" style:text-line-through-type="none" style:font-name="Arial" fo:font-size="12pt" style:text-underline-style="solid" style:text-underline-width="auto" style:text-underline-color="font-color" fo:font-weight="bold" officeooo:rsid="001f5638" officeooo:paragraph-rsid="001f5638" style:font-size-asian="12pt" style:font-weight-asian="bold" style:font-size-complex="12pt" style:font-weight-complex="bold"/>
    </style:style>
    <style:style style:name="T1" style:family="text">
      <style:text-properties officeooo:rsid="001f5638"/>
    </style:style>
    <style:style style:name="T2" style:family="text">
      <style:text-properties officeooo:rsid="00206a51"/>
    </style:style>
    <style:style style:name="T3" style:family="text">
      <style:text-properties officeooo:rsid="0020b2ef"/>
    </style:style>
    <style:style style:name="T4" style:family="text">
      <style:text-properties officeooo:rsid="00235846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20b2ef"/>
    </style:style>
    <style:style style:name="T7" style:family="text">
      <style:text-properties style:text-underline-style="none" officeooo:rsid="00235846"/>
    </style:style>
    <style:style style:name="T8" style:family="text">
      <style:text-properties style:text-underline-style="none" officeooo:rsid="0024bbde"/>
    </style:style>
    <style:style style:name="T9" style:family="text">
      <style:text-properties officeooo:rsid="0024bb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giving You Was Easy </text:p>
      <text:p text:style-name="P3"><text:span text:style-name="T9">W</text:span>ritten and recorded by Willie Nelson </text:p>
      <text:p text:style-name="P1"/>
      <text:p text:style-name="P4">D</text:p>
      <text:p text:style-name="P4">Forgiving you was easy but forgetting</text:p>
      <text:p text:style-name="P4"><text:s text:c="26"/><text:tab/><text:tab/> <text:s text:c="3"/>G</text:p>
      <text:p text:style-name="P4">Seems to take the longest time</text:p>
      <text:p text:style-name="P4"><text:s text:c="11"/><text:span text:style-name="T2">A7<text:tab/><text:tab/><text:tab/><text:tab/><text:tab/> <text:s text:c="35"/>D</text:span></text:p>
      <text:p text:style-name="P4">I just keep thinking … <text:span text:style-name="T1">a</text:span>nd your memory is forever on my mind</text:p>
      <text:p text:style-name="P4"/>
      <text:p text:style-name="P5">D</text:p>
      <text:p text:style-name="P4"><text:span text:style-name="T2">I</text:span> know I'll always love you</text:p>
      <text:p text:style-name="P4"><text:s text:c="42"/><text:tab/><text:tab/><text:tab/> <text:s text:c="9"/>G</text:p>
      <text:p text:style-name="P4"><text:span text:style-name="T3">And</text:span> I can't forget the days when you were mine</text:p>
      <text:p text:style-name="P4"><text:s text:c="5"/>A7<text:tab/><text:tab/><text:tab/><text:tab/><text:tab/><text:tab/> <text:s text:c="9"/><text:tab/><text:tab/><text:tab/> <text:s text:c="11"/><text:span text:style-name="T2">D</text:span></text:p>
      <text:p text:style-name="P4">Forgiving you is eas<text:span text:style-name="T1">y b</text:span>ut forgetting seems to take the longest time</text:p>
      <text:p text:style-name="P4"/>
      <text:p text:style-name="P5">D</text:p>
      <text:p text:style-name="P4">The bitter fruit of anger </text:p>
      <text:p text:style-name="P4"><text:s text:c="30"/><text:tab/><text:tab/> <text:s text:c="8"/>G</text:p>
      <text:p text:style-name="P4">Growing from the seeds of jealousy</text:p>
      <text:p text:style-name="P4"><text:s text:c="14"/>A7<text:tab/><text:tab/><text:tab/><text:tab/><text:tab/><text:tab/><text:tab/><text:tab/> <text:s text:c="6"/><text:span text:style-name="T4">D</text:span></text:p>
      <text:p text:style-name="P4">Oh what a heartache …. but I forgive <text:span text:style-name="T4">t</text:span>he things you said to me</text:p>
      <text:p text:style-name="P4"/>
      <text:p text:style-name="P5">D</text:p>
      <text:p text:style-name="P4">Cause I believe forgiving</text:p>
      <text:p text:style-name="P4"><text:s text:c="40"/><text:tab/><text:tab/> <text:s text:c="9"/>G</text:p>
      <text:p text:style-name="P4">Is the only way that I'll find peace of mind</text:p>
      <text:p text:style-name="P4"><text:s text:c="6"/>A7<text:tab/><text:tab/><text:tab/><text:tab/><text:tab/><text:tab/> <text:s text:c="9"/><text:tab/><text:tab/><text:tab/> <text:s text:c="11"/><text:span text:style-name="T2">D</text:span></text:p>
      <text:p text:style-name="P4"><text:span text:style-name="T1">F</text:span>orgiving you is <text:span text:style-name="T1">easy b</text:span>ut forgetting seems to take the longest time</text:p>
      <text:p text:style-name="P4"/>
      <text:p text:style-name="P6">BREAK:<text:span text:style-name="T5"> <text:s/></text:span><text:span text:style-name="T8">Could do a double with Banjo &amp; Fiddle</text:span></text:p>
      <text:p text:style-name="P6"/>
      <text:p text:style-name="P4"><text:s/></text:p>
      <text:p text:style-name="P5">D</text:p>
      <text:p text:style-name="P4">The years have passed so quickly a<text:span text:style-name="T1">nd </text:span>once again</text:p>
      <text:p text:style-name="P4"><text:s text:c="26"/><text:tab/><text:tab/> <text:s text:c="5"/>G</text:p>
      <text:p text:style-name="P4">Fate steals a young man's dreams</text:p>
      <text:p text:style-name="P4"><text:s text:c="7"/>A7<text:tab/><text:tab/><text:tab/><text:tab/><text:tab/><text:tab/> <text:s text:c="3"/><text:tab/><text:tab/> <text:s text:c="7"/><text:span text:style-name="T2">D</text:span></text:p>
      <text:p text:style-name="P4">Of all the golden years … <text:span text:style-name="T1">a</text:span>nd growing old together you and me</text:p>
      <text:p text:style-name="P4"/>
      <text:p text:style-name="P5">D</text:p>
      <text:p text:style-name="P4">You asked me to forgive you</text:p>
      <text:p text:style-name="P4"><text:s text:c="35"/><text:tab/><text:tab/> <text:s text:c="9"/>G</text:p>
      <text:p text:style-name="P4">You said there was another on your mind</text:p>
      <text:p text:style-name="P4"><text:s text:c="4"/>A7<text:tab/><text:tab/><text:tab/><text:tab/><text:tab/><text:tab/> <text:s text:c="7"/><text:tab/><text:tab/><text:tab/> <text:s text:c="12"/><text:span text:style-name="T2">D</text:span></text:p>
      <text:p text:style-name="P4">Forgiving you is easy <text:span text:style-name="T2">b</text:span>ut forgetting seems to take the longest time <text:span text:style-name="T4">(T</text:span><text:span text:style-name="T6">AGOUT</text:span><text:span text:style-name="T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9307in" fo:margin-right="0.791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4:31:59.624000000</meta:creation-date>
    <meta:print-date>2016-06-26T12:53:44.180000000</meta:print-date>
    <dc:date>2016-06-26T12:54:03.268000000</dc:date>
    <meta:editing-duration>PT9M28S</meta:editing-duration>
    <meta:editing-cycles>3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40" meta:word-count="202" meta:character-count="1420" meta:non-whitespace-character-count="782"/>
  </office:meta>
</office:document-meta>
</file>